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fingst2013"/><text:bookmark-start text:name="__RefHeading___pfingstaufgabe_2013_1"/><text:bookmark-start text:name="pfingstaufgabe_2013"/>PFINGSTAUFGABE 2013<text:bookmark-end text:name="__RefHeading___pfingstaufgabe_2013_1"/><text:bookmark-end text:name="pfingstaufgabe_201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Projekte sind von jedem Schüler in Einzelarbeit bis <text:span text:style-name="Strong_20_Emphasis">Montag nach den Pfingstferien</text:span> zu bearbeiten.<text:line-break/>Projekt <text:span text:style-name="Strong_20_Emphasis">GET-VALIDE</text:span> muss von jedem Schüler bearbeitet werden. Für die Projekte A und B gelten folgende Regeln:</text:p>
            <text:list text:style-name="Numbering_20_1" text:continue-numbering="false">
              <text:list-item>
                <text:p text:style-name="Numbering_20_1_Content_First"> die Abgabe zählt wie <text:span text:style-name="Strong_20_Emphasis">eine halbe Klausur</text:span> bei Bearbeitung <text:span text:style-name="Strong_20_Emphasis">eines</text:span> der beiden Projekte (Wahl nicht entscheidend).</text:p>
              </text:list-item>
              <text:list-item>
                <text:p text:style-name="Numbering_20_1_Content_Last"> die Abgabe zählt wie <text:span text:style-name="Strong_20_Emphasis">eine ganze Klausur</text:span> bei Bearbeitung <text:span text:style-name="Strong_20_Emphasis">beider</text:span> Projekte.</text:p>
              </text:list-item>
            </text:list>
          </table:table-cell>
        </table:table-row>
      </table:table>
      <text:p text:style-name="Horizontal_20_Line"/>
      <text:h text:style-name="Heading_20_3" text:outline-level="3"><text:bookmark-start text:name="__RefHeading___projekt_get-valide_2"/><text:bookmark-start text:name="projekt_get-valide"/>Projekt GET-VALIDE<text:bookmark-end text:name="__RefHeading___projekt_get-valide_2"/><text:bookmark-end text:name="projekt_get-valide"/></text:h>
      <text:p text:style-name="Text_20_body">…oder <text:span text:style-name="Emphasis">„bisheriges überarbeiten“</text:span>. 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achte: die Teile zum HTML-Kapitel müssen nicht nochmals überarbeitet werden.</text:p>
          </table:table-cell>
        </table:table-row>
      </table:table>
      <text:p text:style-name="Text_20_body">Gestalte deine Website so um, dass folgende Kriterien erfüllt sind:</text:p>
      <text:list text:style-name="Numbering_20_1" text:continue-numbering="false">
        <text:list-item>
          <text:p text:style-name="Numbering_20_1_Content_First"> die Seite(n) <text:span text:style-name="Strong_20_Emphasis">zum Kapitel PHP</text:span> müssen mit Markup in validem XHTML sinnvoll strukturiert werden (Web Developer Toolbar). Der Text soll gut lesbar sein;</text:p>
        </text:list-item>
        <text:list-item>
          <text:p text:style-name="Numbering_20_1_Content"> die Seite(n) <text:span text:style-name="Strong_20_Emphasis">zum Kapitel PHP</text:span>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eine Website muss ein Impressum haben, aus dem hervorgeht, wer der Ersteller ist und welche Quellen genutzt wurden;</text:p>
        </text:list-item>
      </text:list>
      <text:p text:style-name="Horizontal_20_Line"/>
      <text:h text:style-name="Heading_20_3" text:outline-level="3"><text:bookmark-start text:name="__RefHeading___projekt_a_3"/><text:bookmark-start text:name="projekt_a"/>Projekt A<text:bookmark-end text:name="__RefHeading___projekt_a_3"/><text:bookmark-end text:name="projekt_a"/></text:h>
      <text:list text:style-name="Numbering_20_1" text:continue-numbering="false">
        <text:list-item/>
      </text:list>
      <text:p text:style-name="Horizontal_20_Line"/>
      <text:h text:style-name="Heading_20_3" text:outline-level="3"><text:bookmark-start text:name="__RefHeading___projekt_b_4"/><text:bookmark-start text:name="projekt_b"/>Projekt B<text:bookmark-end text:name="__RefHeading___projekt_b_4"/><text:bookmark-end text:name="projekt_b"/></text:h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6:07</meta:creation-date>
    <dc:creator>Generated</dc:creator>
    <dc:date>2026-08-09T13::56:07</dc:date>
    <dc:language>en-US</dc:language>
    <meta:editing-cycles>1</meta:editing-cycles>
    <meta:editing-duration>PT0S</meta:editing-duration>
    <dc:title>pfingst2013</dc:title>
  </office:meta>
</office:document-meta>
</file>