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lektion_10"/><text:bookmark-start text:name="__RefHeading___lektion_10protokollschichten_1"/><text:bookmark-start text:name="lektion_10protokollschichten"/>Lektion 10: Protokollschichten<text:bookmark-end text:name="__RefHeading___lektion_10protokollschichten_1"/><text:bookmark-end text:name="lektion_10protokollschichten"/></text:h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2"/><text:bookmark-start text:name="aufgabe"/>Aufgabe :<text:bookmark-end text:name="__RefHeading___aufgabe_2"/><text:bookmark-end text:name="aufgabe"/></text:h>
      <text:p text:style-name="Horizontal_20_Line"/>
      <text:p text:style-name="Text_20_body">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5::01:36</meta:creation-date>
    <dc:creator>Generated</dc:creator>
    <dc:date>2026-08-09T15::01:36</dc:date>
    <dc:language>en-US</dc:language>
    <meta:editing-cycles>1</meta:editing-cycles>
    <meta:editing-duration>PT0S</meta:editing-duration>
    <dc:title>netzwerk:lektion_10</dc:title>
  </office:meta>
</office:document-meta>
</file>