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lektion_09"/><text:bookmark-start text:name="__RefHeading___lektion_9provider_1"/><text:bookmark-start text:name="lektion_9provider"/>Lektion 9: Provider<text:bookmark-end text:name="__RefHeading___lektion_9provider_1"/><text:bookmark-end text:name="lektion_9provider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"/><text:bookmark-start text:name="aufgabe"/>Aufgabe :<text:bookmark-end text:name="__RefHeading___aufgabe_2"/><text:bookmark-end text:name="aufgabe"/></text:h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0:55</meta:creation-date>
    <dc:creator>Generated</dc:creator>
    <dc:date>2026-08-09T15::00:55</dc:date>
    <dc:language>en-US</dc:language>
    <meta:editing-cycles>1</meta:editing-cycles>
    <meta:editing-duration>PT0S</meta:editing-duration>
    <dc:title>netzwerk:lektion_09</dc:title>
  </office:meta>
</office:document-meta>
</file>