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lektion_08_02"/><text:bookmark-start text:name="__RefHeading___lektion_8.2leitungsvermittelt_1"/><text:bookmark-start text:name="lektion_8.2leitungsvermittelt"/>Lektion 8.2: Leitungsvermittelt<text:bookmark-end text:name="__RefHeading___lektion_8.2leitungsvermittelt_1"/><text:bookmark-end text:name="lektion_8.2leitungsvermittelt"/></text:h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"/><text:bookmark-start text:name="aufgabe"/>Aufgabe :<text:bookmark-end text:name="__RefHeading___aufgabe_2"/><text:bookmark-end text:name="aufgabe"/></text:h>
      <text:p text:style-name="Horizontal_20_Line"/>
      <text:p text:style-name="Text_20_body">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0::14:51</meta:creation-date>
    <dc:creator>Generated</dc:creator>
    <dc:date>2026-08-09T10::14:51</dc:date>
    <dc:language>en-US</dc:language>
    <meta:editing-cycles>1</meta:editing-cycles>
    <meta:editing-duration>PT0S</meta:editing-duration>
    <dc:title>netzwerk:lektion_08_02</dc:title>
  </office:meta>
</office:document-meta>
</file>