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7" text:style-name="Internet_20_link" text:visited-style-name="Visited_20_Internet_20_Link">=&gt; Lektion 7: DNS-Server und Auflösung der IP-Adressen</text:a></text:p>
      <text:h text:style-name="Heading_20_1" text:outline-level="1"><text:bookmark text:name="netzwerk:lektion_08"/><text:bookmark-start text:name="__RefHeading___lektion_8protokollschichten_1"/><text:bookmark-start text:name="lektion_8protokollschichten"/>Lektion 8: Protokollschichten<text:bookmark-end text:name="__RefHeading___lektion_8protokollschichten_1"/><text:bookmark-end text:name="lektion_8protokollschichten"/></text:h>
      <text:h text:style-name="Heading_20_2" text:outline-level="2"><text:bookmark-start text:name="__RefHeading___hinfuehrung_2"/><text:bookmark-start text:name="hinfuehrung"/>Hinführung<text:bookmark-end text:name="__RefHeading___hinfuehrung_2"/><text:bookmark-end text:name="hinfuehrung"/></text:h>
      <text:p text:style-name="Text_20_body">Es waren einmal 2 Philosophen. Diese wollten miteinander um die Wette philosophieren.</text:p>
      <text:p text:style-name="Text_20_body"><text:span text:style-name="Strong_20_Emphasis">Problem</text:span><text:line-break/>
Einer lebte in Brasilien und sprach nur Portugiesisch, der andere in Indien und konnte nur Hindi.<text:line-break/>
Somit war die Distanz und die Sprache ein Problem.</text:p>
      <text:p text:style-name="Text_20_body">Als erstes haben Techniker eine Telefonleitung installiert. Leider verstehen sich die Philosophen immer noch nicht.</text:p>
      <text:p text:style-name="Text_20_body"><text:span text:style-name="Strong_20_Emphasis">Lösung</text:span><text:line-break/>
Beide brauchen eine Dolmetscherin, die eine gemeinsame Sprache sprechen. Welche Sprache diese Personen sprechen ist den Philosophen dabei egal.</text:p>
      <text:h text:style-name="Heading_20_4" text:outline-level="4"><text:bookmark-start text:name="__RefHeading___zusammengefasst_3"/><text:bookmark-start text:name="zusammengefasst"/>Zusammengefasst<text:bookmark-end text:name="__RefHeading___zusammengefasst_3"/><text:bookmark-end text:name="zusammengefasst"/></text:h>
      <text:list text:style-name="List_20_1" text:continue-numbering="false">
        <text:list-item>
          <text:p text:style-name="List_20_1_Content_First"> Den Philosophen ist es egal, in welcher Sprache kommuniziert wird.</text:p>
        </text:list-item>
        <text:list-item>
          <text:p text:style-name="List_20_1_Content"> Den Dolmetscherinnen ist es egal, worüber die Philosophen sprechen.</text:p>
        </text:list-item>
        <text:list-item>
          <text:p text:style-name="List_20_1_Content"> Beide interessieren sich nicht für die Technik der Telefonanlage.</text:p>
        </text:list-item>
        <text:list-item>
          <text:p text:style-name="List_20_1_Content_Last"> Darum kümmern sich nur die Techniker. Denen ist es egal worüber gesprochen wird.</text:p>
        </text:list-item>
      </text:list>
      <text:h text:style-name="Heading_20_4" text:outline-level="4"><text:bookmark-start text:name="__RefHeading___uebertragen_auf_die_netzwerktechnik_4"/><text:bookmark-start text:name="uebertragen_auf_die_netzwerktechnik"/>Übertragen auf die Netzwerktechnik<text:bookmark-end text:name="__RefHeading___uebertragen_auf_die_netzwerktechnik_4"/><text:bookmark-end text:name="uebertragen_auf_die_netzwerktechnik"/></text:h>
      <text:list text:style-name="List_20_1" text:continue-numbering="false">
        <text:list-item>
          <text:p text:style-name="List_20_1_Content_First"> Im Modell eines Netzwerkes gibt es ebenfalls sogenannte Schichten ( 7 Stück).</text:p>
        </text:list-item>
        <text:list-item>
          <text:p text:style-name="List_20_1_Content"> Dieses Modell wird ISO|OSI-Modell genannt.</text:p>
        </text:list-item>
        <text:list-item>
          <text:p text:style-name="List_20_1_Content"> Jede Schicht bearbeitet ihre Aufgaben und interessiert sich nicht, was die Schichten darunter machen.</text:p>
        </text:list-item>
        <text:list-item>
          <text:p text:style-name="List_20_1_Content_Last"> Im Internet werden lediglich 4 Schichten betrachtet.</text:p>
        </text:list-item>
      </text:list>
      <text:h text:style-name="Heading_20_2" text:outline-level="2"><text:bookmark-start text:name="__RefHeading___die_schichten_5"/><text:bookmark-start text:name="die_schichten"/>Die Schichten<text:bookmark-end text:name="__RefHeading___die_schichten_5"/><text:bookmark-end text:name="die_schichten"/></text:h>
      <text:list text:style-name="List_20_1" text:continue-numbering="false">
        <text:list-item>
          <text:p text:style-name="List_20_1_Content_First"> <text:span text:style-name="Strong_20_Emphasis">Oberste Schicht = 4. Schicht = Anwendungsschicht</text:span>: Auf dieser Schicht können Programme miteinander kommunizieren (Philosophen)<text:line-break/>Beispiele im Internet: HTTP, IMAP, PHP, SMTP,…</text:p>
        </text:list-item>
        <text:list-item>
          <text:p text:style-name="List_20_1_Content"> <text:span text:style-name="Strong_20_Emphasis">3. Schicht = Transportschicht</text:span>: Hier arbeitet das TCP-Protokoll / UDP-Protokoll<text:line-break/>Hier werden Nachrichten in kleinere Pakete zerlegt und durchnummeriert. Diese Informationen werden an das Paket vorne angehängt.</text:p>
        </text:list-item>
        <text:list-item>
          <text:p text:style-name="List_20_1_Content"> <text:span text:style-name="Strong_20_Emphasis">2. Schicht = Vermittlungsschicht</text:span>: Hier wird jedem Paket eine Ziel und Absender IP-Adresse hinzugefügt, dort findet auch das Routing statt.</text:p>
        </text:list-item>
        <text:list-item>
          <text:p text:style-name="List_20_1_Content"> <text:span text:style-name="Strong_20_Emphasis">unterste Schicht = Netzzugang</text:span></text:p>
          <text:list text:style-name="List_20_1">
            <text:list-item>
              <text:p text:style-name="List_20_1_Content"> <text:span text:style-name="Strong_20_Emphasis">1b. Schicht = (Daten-)Sicherungsschicht</text:span>: Protokolle fügen auf dieser Schicht noch die MAC-Adresse hinzu, da Computer innerhalb von Subnetzen über diese kommunizieren können.</text:p>
            </text:list-item>
            <text:list-item>
              <text:p text:style-name="List_20_1_Content_Last"> <text:span text:style-name="Strong_20_Emphasis">1a. Schicht = Bitübertragung</text:span>: Das Pakete wird in Bits umgewandelt, es muss dabei die Art der Kommunikation bekannt sein (WLAN, ETHERNET, Glasfaser, …).</text:p>
            </text:list-item>
          </text:list>
        </text:list-item>
      </text:list>
      <text:h text:style-name="Heading_20_4" text:outline-level="4"><text:bookmark-start text:name="__RefHeading___mit_anderen_worten_6"/><text:bookmark-start text:name="mit_anderen_worten"/>mit anderen Worten<text:bookmark-end text:name="__RefHeading___mit_anderen_worten_6"/><text:bookmark-end text:name="mit_anderen_worten"/></text:h>
      <text:list text:style-name="List_20_1" text:continue-numbering="false">
        <text:list-item>
          <text:p text:style-name="List_20_1_Content_First"> <text:span text:style-name="Strong_20_Emphasis">Schicht 1</text:span> erhält auf der Empfängerseite ein Signal und gibt dies an die 2. Schicht weiter.</text:p>
        </text:list-item>
        <text:list-item>
          <text:p text:style-name="List_20_1_Content"> An der <text:span text:style-name="Strong_20_Emphasis">2. Schicht</text:span> wird überprüft, ob die MAC-Adresse übereinstimmt und gibt das Paket gegebenenfalls weiter.</text:p>
        </text:list-item>
        <text:list-item>
          <text:p text:style-name="List_20_1_Content"> <text:span text:style-name="Strong_20_Emphasis">Schicht 3</text:span> überprüft, ob das Paket hier richtig ist und entfernt seinen Header.</text:p>
        </text:list-item>
        <text:list-item>
          <text:p text:style-name="List_20_1_Content_Last"> <text:span text:style-name="Strong_20_Emphasis">Schicht 4</text:span> sammelt alle zusammengehörige Pakete einer Nachricht und fügt diese zusammen. </text:p>
        </text:list-item>
      </text:list>
      <text:h text:style-name="Heading_20_4" text:outline-level="4"><text:bookmark-start text:name="__RefHeading___uebertragungsmedium_7"/><text:bookmark-start text:name="uebertragungsmedium"/>Übertragungsmedium<text:bookmark-end text:name="__RefHeading___uebertragungsmedium_7"/><text:bookmark-end text:name="uebertragungsmedium"/></text:h>
      <text:list text:style-name="List_20_1" text:continue-numbering="false">
        <text:list-item>
          <text:p text:style-name="List_20_1_Content_First"> <text:span text:style-name="Strong_20_Emphasis">HUB</text:span> versendet nur auf der Schicht 1</text:p>
        </text:list-item>
        <text:list-item>
          <text:p text:style-name="List_20_1_Content"> <text:span text:style-name="Strong_20_Emphasis">Switch</text:span> versendet auf Schicht 1 und 2</text:p>
        </text:list-item>
        <text:list-item>
          <text:p text:style-name="List_20_1_Content_Last"> <text:span text:style-name="Strong_20_Emphasis">Router</text:span> versendet auf Schicht 1 - 3 und implementiert ggf. auch Schicht 4</text:p>
        </text:list-item>
      </text:list>
      <text:h text:style-name="Heading_20_4" text:outline-level="4"><text:bookmark-start text:name="__RefHeading___weitere_informationen_8"/><text:bookmark-start text:name="weitere_informationen"/>Weitere Informationen<text:bookmark-end text:name="__RefHeading___weitere_informationen_8"/><text:bookmark-end text:name="weitere_informationen"/></text:h>
      <text:p text:style-name="Text_20_body"><text:a xlink:type="simple" xlink:href="https://docs.oracle.com/cd/E19957-01/820-2980/ipov-7/index.html" text:style-name="Internet_20_link" text:visited-style-name="Visited_20_Internet_20_Link">Oracle.com</text:a></text:p>
      <text:p text:style-name="Text_20_body"><text:a xlink:type="simple" xlink:href="http://de.wikipedia.org/wiki/OSI-Modell" text:style-name="Internet_20_link" text:visited-style-name="Visited_20_Internet_20_Link">Wikipedia.de</text:a></text:p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4:22</meta:creation-date>
    <dc:creator>Generated</dc:creator>
    <dc:date>2025-05-22T16::34:22</dc:date>
    <dc:language>en-US</dc:language>
    <meta:editing-cycles>1</meta:editing-cycles>
    <meta:editing-duration>PT0S</meta:editing-duration>
    <dc:title>netzwerk:lektion_08</dc:title>
  </office:meta>
</office:document-meta>
</file>