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5bb6d57c2e9ba32f3ebb1370b420b9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
<text:a xlink:type="simple" xlink:href="https://training.aeg-reutlingen.de/infowiki/doku.php?id=netzwerk:lektion_05_03" text:style-name="Internet_20_link" text:visited-style-name="Visited_20_Internet_20_Link">=&gt; Lektion 5.3: Ein etwas größeres Netzwerk</text:a></text:p>
      <text:h text:style-name="Heading_20_1" text:outline-level="1"><text:bookmark text:name="netzwerk:lektion_05_04"/><text:bookmark-start text:name="__RefHeading___lektion_5.4routen_im_internet_1"/><text:bookmark-start text:name="lektion_5.4routen_im_internet"/>Lektion 5.4: Routen im Internet<text:bookmark-end text:name="__RefHeading___lektion_5.4routen_im_internet_1"/><text:bookmark-end text:name="lektion_5.4routen_im_internet"/></text:h>
      <text:p text:style-name="Text_20_body">Für das tracerouten vom eigenen PC aus gibt es verschiedene Befehle.</text:p>
      <text:h text:style-name="Heading_20_4" text:outline-level="4"><text:bookmark-start text:name="__RefHeading___unter_windows_2"/><text:bookmark-start text:name="unter_windows"/>unter Windows<text:bookmark-end text:name="__RefHeading___unter_windows_2"/><text:bookmark-end text:name="unter_windows"/></text:h>
      <text:p text:style-name="Text_20_body">Konsole öffnen: <text:span text:style-name="Strong_20_Emphasis">Start</text:span> ⇒ <text:span text:style-name="Strong_20_Emphasis">Ausführen</text:span> ⇒ <text:span text:style-name="Strong_20_Emphasis">cmd</text:span> eingeben und <text:span text:style-name="Strong_20_Emphasis">Ender</text:span></text:p>
      <text:p text:style-name="Text_20_body">Mit dem Befehl </text:p>
      <text:p text:style-name="Preformatted_20_Text">tracert facebook.de</text:p>
      <text:p text:style-name="Text_20_body">können die Router ausgegeben werden, welche vom momentanen PC aus geschaltet werden müssen, um zu facebook.de zu gelangen.</text:p>
      <text:h text:style-name="Heading_20_4" text:outline-level="4"><text:bookmark-start text:name="__RefHeading___unter_linux_3"/><text:bookmark-start text:name="unter_linux"/>unter Linux<text:bookmark-end text:name="__RefHeading___unter_linux_3"/><text:bookmark-end text:name="unter_linux"/></text:h>
      <text:p text:style-name="Text_20_body">Terminal öffnen.</text:p>
      <text:p text:style-name="Text_20_body">Mit dem Befehl</text:p>
      <text:p text:style-name="Preformatted_20_Text">traceroute facebook.de</text:p>
      <text:p text:style-name="Text_20_body">können die Router ausgegeben werden, welche vom momentanen PC aus geschaltet werden müssen, um zu facebook.de zu gelangen.</text:p>
      <text:p text:style-name="Text_20_body">Sollte der Befehl nicht funktionieren, da das Paket nicht installiert ist, kann optional auch</text:p>
      <text:p text:style-name="Preformatted_20_Text">mtr facebook.de</text:p>
      <text:p text:style-name="Text_20_body">verwendet werden.</text:p>
      <text:p text:style-name="Text_20_body"><draw:frame draw:style-name="mediaright" draw:name="0" text:anchor-type="paragraph" draw:z-index="0" svg:width="1.6933333333333cm" svg:height="1.6933333333333cm"><draw:image xlink:href="Pictures/35bb6d57c2e9ba32f3ebb1370b420b99.png" xlink:type="simple" xlink:show="embed" xlink:actuate="onLoad"/></draw:frame></text:p>
      <text:h text:style-name="Heading_20_3" text:outline-level="3"><text:bookmark-start text:name="__RefHeading___aufgabe_21_4"/><text:bookmark-start text:name="aufgabe_21"/>Aufgabe 21<text:bookmark-end text:name="__RefHeading___aufgabe_21_4"/><text:bookmark-end text:name="aufgabe_21"/></text:h>
      <text:list text:style-name="Numbering_20_1" text:continue-numbering="false">
        <text:list-item>
          <text:p text:style-name="Numbering_20_1_Content_First"> Teste obige Befehle auch mit verschiedenen anderen Websites aus.</text:p>
        </text:list-item>
        <text:list-item>
          <text:p text:style-name="Numbering_20_1_Content"> Wie ist der Weg durch das Internet?</text:p>
          <text:list text:style-name="List_20_1">
            <text:list-item>
              <text:p text:style-name="List_20_1_Content"> Benutze die Website <text:a xlink:type="simple" xlink:href="http://www.dnstools.ch/" text:style-name="Internet_20_link" text:visited-style-name="Visited_20_Internet_20_Link">dnstools.ch</text:a> um festzustellen, wie komplex im Internet geroutet wird.</text:p>
            </text:list-item>
            <text:list-item>
              <text:p text:style-name="List_20_1_Content"> Klicke auf <text:span text:style-name="Strong_20_Emphasis">Traceroute</text:span>.</text:p>
            </text:list-item>
            <text:list-item>
              <text:p text:style-name="List_20_1_Content"> Teste als Host:</text:p>
              <text:list text:style-name="List_20_1">
                <text:list-item>
                  <text:p text:style-name="List_20_1_Content"> facebook.de</text:p>
                </text:list-item>
                <text:list-item>
                  <text:p text:style-name="List_20_1_Content"> ernest.aeg-reutlingen.de</text:p>
                </text:list-item>
                <text:list-item>
                  <text:p text:style-name="List_20_1_Content_Last"> aeg-reutlingen.de</text:p>
                </text:list-item>
              </text:list>
            </text:list-item>
          </text:list>
        </text:list-item>
      </text:list>
      <text:p text:style-name="Horizontal_20_Line"/>
      <text:p text:style-name="Text_20_body"><text:a xlink:type="simple" xlink:href="https://training.aeg-reutlingen.de/infowiki/doku.php?id=netzwerk:lektion_06" text:style-name="Internet_20_link" text:visited-style-name="Visited_20_Internet_20_Link">=&gt; Lektion 6: DHCP-Server</text:a><text:line-break/>
<text:a xlink:type="simple" xlink:href="https://training.aeg-reutlingen.de/infowiki/doku.php?id=netzwerk:start" text:style-name="Internet_20_link" text:visited-style-name="Visited_20_Internet_20_Link">=&gt; Übersicht: Netzwerktechnik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8-09T08::57:11</meta:creation-date>
    <dc:creator>Generated</dc:creator>
    <dc:date>2026-08-09T08::57:11</dc:date>
    <dc:language>en-US</dc:language>
    <meta:editing-cycles>1</meta:editing-cycles>
    <meta:editing-duration>PT0S</meta:editing-duration>
    <dc:title>netzwerk:lektion_05_04</dc:title>
  </office:meta>
</office:document-meta>
</file>