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3_04" text:style-name="Internet_20_link" text:visited-style-name="Visited_20_Internet_20_Link">=&gt; Lektion 3.4: Protokolle 2</text:a></text:p>
      <text:h text:style-name="Heading_20_1" text:outline-level="1"><text:bookmark text:name="netzwerk:lektion_04"/><text:bookmark-start text:name="__RefHeading___lektion_4tcp_ip_1"/><text:bookmark-start text:name="lektion_4tcp_ip"/>Lektion 4: TCP/IP<text:bookmark-end text:name="__RefHeading___lektion_4tcp_ip_1"/><text:bookmark-end text:name="lektion_4tcp_ip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6_2"/><text:bookmark-start text:name="aufgabe_16"/>Aufgabe 16<text:bookmark-end text:name="__RefHeading___aufgabe_16_2"/><text:bookmark-end text:name="aufgabe_16"/></text:h>
      <text:list text:style-name="List_20_1" text:continue-numbering="false">
        <text:list-item>
          <text:p text:style-name="List_20_1_Content_First"> Recherchiere zum Thema <text:span text:style-name="Strong_20_Emphasis">Internetprotokollfamilie und TCP/IP</text:span>. </text:p>
        </text:list-item>
        <text:list-item>
          <text:p text:style-name="List_20_1_Content"> Protokolliere deine Rechercheergebnisse in einer Netzwerktechnik-Datei, indem du das <text:span text:style-name="Strong_20_Emphasis">4-Schichten-Modell</text:span> darstellst und für jede Schicht in deinen eigenen Worten erläuterst, welche Problematik sich ergibt und wie diese gelöst wird.</text:p>
        </text:list-item>
        <text:list-item>
          <text:p text:style-name="List_20_1_Content"> Erkläre diese Adressierung eines Servers: <text:span text:style-name="Strong_20_Emphasis">192.168.0.101:55555</text:span></text:p>
        </text:list-item>
        <text:list-item>
          <text:p text:style-name="List_20_1_Content_Last"> Erläutere den Zweck von Ports.</text:p>
        </text:list-item>
      </text:list>
      <text:p text:style-name="Text_20_body">Mehr Infos auch in <text:a xlink:type="simple" xlink:href="https://training.aeg-reutlingen.de/infowiki/doku.php?id=netzwerk:lektion_08" text:style-name="Internet_20_link" text:visited-style-name="Visited_20_Internet_20_Link">=&gt; Lektion 8: Protokollschichten</text:a>.</text:p>
      <text:p text:style-name="Horizontal_20_Line"/>
      <text:p text:style-name="Text_20_body"><text:a xlink:type="simple" xlink:href="https://training.aeg-reutlingen.de/infowiki/doku.php?id=netzwerk:lektion_05" text:style-name="Internet_20_link" text:visited-style-name="Visited_20_Internet_20_Link">=&gt; Lektion 5: Gateway und Routing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56:09</meta:creation-date>
    <dc:creator>Generated</dc:creator>
    <dc:date>2026-08-09T14::56:09</dc:date>
    <dc:language>en-US</dc:language>
    <meta:editing-cycles>1</meta:editing-cycles>
    <meta:editing-duration>PT0S</meta:editing-duration>
    <dc:title>netzwerk:lektion_04</dc:title>
  </office:meta>
</office:document-meta>
</file>