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3" text:style-name="Internet_20_link" text:visited-style-name="Visited_20_Internet_20_Link">=&gt; Lektion 2.3: Ports</text:a></text:p>
      <text:h text:style-name="Heading_20_1" text:outline-level="1"><text:bookmark text:name="netzwerk:lektion_02_04"/><text:bookmark-start text:name="__RefHeading___lektion_2.4server_1"/><text:bookmark-start text:name="lektion_2.4server"/>Lektion 2.4: Server<text:bookmark-end text:name="__RefHeading___lektion_2.4server_1"/><text:bookmark-end text:name="lektion_2.4server"/></text:h>
      <text:p text:style-name="Text_20_body">Der Begriff „Server“ wird meistens für zwei unterschiedliche Dinge verwendet:</text:p>
      <text:list text:style-name="List_20_1" text:continue-numbering="false">
        <text:list-item>
          <text:p text:style-name="List_20_1_Content_First"> Ein Computer (= das Gerät), der zum Anbieten von Diensten verwendet wird.</text:p>
        </text:list-item>
        <text:list-item>
          <text:p text:style-name="List_20_1_Content_Last"> Ein Programm, das auf Anfragen wartet, um Dienste anzubieten.</text:p>
        </text:list-item>
      </text:list>
      <text:p text:style-name="Text_20_body">Ein Server (-programm) „horcht“ während es wartet, auf einem sogenannten „Port“. Wenn eine Anfrage kommt, wird das Programm aktiv und schickt seine Antwort. Wenn es die Antwort abgeschickt hat, wartet es weiter…</text:p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Finde die lokalen IP-Adressen deines Rechners heraus</text:p>
      <text:list text:style-name="List_20_1" text:continue-numbering="false">
        <text:list-item>
          <text:p text:style-name="List_20_1_Content_First"> Öffne eine Kommandozeile</text:p>
        </text:list-item>
        <text:list-item>
          <text:p text:style-name="List_20_1_Content_Last"> Verwende den Befehl <text:span text:style-name="Source_20_Text">ifconfig</text:span> (Linux) oder <text:span text:style-name="Source_20_Text">ipconfig</text:span> (Windows)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7_3"/><text:bookmark-start text:name="aufgabe_7"/>Aufgabe 7<text:bookmark-end text:name="__RefHeading___aufgabe_7_3"/><text:bookmark-end text:name="aufgabe_7"/></text:h>
      <text:p text:style-name="Text_20_body">Verwende die Datei aufgabe3.fls und passe nun die IP-Adressen der Rechner und des Servers so an, dass sich alle Geräte in einem Netzwerk befinden. Hierbei gibt es natürlich mehrere Möglichkeiten. Speichere deine Einstellungen nun unter <text:span text:style-name="Strong_20_Emphasis">aufgabe7.fls</text:span> ab.</text:p>
      <text:p text:style-name="Horizontal_20_Line"/>
      <text:p text:style-name="Text_20_body"><text:a xlink:type="simple" xlink:href="https://training.aeg-reutlingen.de/infowiki/doku.php?id=netzwerk:lektion_02_05" text:style-name="Internet_20_link" text:visited-style-name="Visited_20_Internet_20_Link">=&gt; Lektion 2.5: Ping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04:48</meta:creation-date>
    <dc:creator>Generated</dc:creator>
    <dc:date>2026-08-09T09::04:48</dc:date>
    <dc:language>en-US</dc:language>
    <meta:editing-cycles>1</meta:editing-cycles>
    <meta:editing-duration>PT0S</meta:editing-duration>
    <dc:title>netzwerk:lektion_02_04</dc:title>
  </office:meta>
</office:document-meta>
</file>