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2" text:style-name="Internet_20_link" text:visited-style-name="Visited_20_Internet_20_Link">=&gt; Lektion 2.2: Subnetze</text:a></text:p>
      <text:h text:style-name="Heading_20_1" text:outline-level="1"><text:bookmark text:name="netzwerk:lektion_02_03"/><text:bookmark-start text:name="__RefHeading___lektion_2.3ports_1"/><text:bookmark-start text:name="lektion_2.3ports"/>Lektion 2.3: Ports<text:bookmark-end text:name="__RefHeading___lektion_2.3ports_1"/><text:bookmark-end text:name="lektion_2.3ports"/></text:h>
      <text:p text:style-name="Text_20_body">Ein <text:span text:style-name="Strong_20_Emphasis">Port</text:span> ist der Teil einer Netzwerk-Adresse, der die Zuordnung von Verbindungen und Datenpaketen bewirkt. Zu jeder Verbindung dieser beiden Protokolle gehören zwei Ports.</text:p>
      <text:p text:style-name="Text_20_body">Ein Computer hat im IP-Protokoll 65.636 Ports (von 0 bis 65.635) zur Verfügung, die durchnummeriert sind.<text:line-break/>
Viele Ports sind für spezielle Dienste reserviert:</text:p>
      <text:list text:style-name="List_20_1" text:continue-numbering="false">
        <text:list-item>
          <text:p text:style-name="List_20_1_Content_First"> Port 21 – FTP (File Transfer Protocol)</text:p>
        </text:list-item>
        <text:list-item>
          <text:p text:style-name="List_20_1_Content"> Port 25 – SMTP (Simple Mail Transfer Protocol)</text:p>
        </text:list-item>
        <text:list-item>
          <text:p text:style-name="List_20_1_Content"> Port 80 – HTTP (Hypertext Transfer Protocol)</text:p>
        </text:list-item>
        <text:list-item>
          <text:p text:style-name="List_20_1_Content"> Port 110 – POP3 (Abholen von E-Mails)</text:p>
        </text:list-item>
        <text:list-item>
          <text:p text:style-name="List_20_1_Content"> Port 443 – HTTPS (HTTP Secure, verschlüsselt)</text:p>
        </text:list-item>
        <text:list-item>
          <text:p text:style-name="List_20_1_Content"> Port 5190 – ICQ</text:p>
        </text:list-item>
        <text:list-item>
          <text:p text:style-name="List_20_1_Content_Last"> …</text:p>
        </text:list-item>
      </text:list>
      <text:p text:style-name="Text_20_body">Andere Ports können bei Bedarf für beliebige Programme verwendet werden.</text:p>
      <text:p text:style-name="Horizontal_20_Line"/>
      <text:p text:style-name="Text_20_body"><text:a xlink:type="simple" xlink:href="https://training.aeg-reutlingen.de/infowiki/doku.php?id=netzwerk:lektion_02_04" text:style-name="Internet_20_link" text:visited-style-name="Visited_20_Internet_20_Link">=&gt; Lektion 2.4: Server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04:48</meta:creation-date>
    <dc:creator>Generated</dc:creator>
    <dc:date>2026-08-09T09::04:48</dc:date>
    <dc:language>en-US</dc:language>
    <meta:editing-cycles>1</meta:editing-cycles>
    <meta:editing-duration>PT0S</meta:editing-duration>
    <dc:title>netzwerk:lektion_02_03</dc:title>
  </office:meta>
</office:document-meta>
</file>