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bbc890370440485d6a0a234ba05c05.sv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1" text:style-name="Internet_20_link" text:visited-style-name="Visited_20_Internet_20_Link">=&gt; Lektion 2.1: IP-Adresse</text:a></text:p>
      <text:h text:style-name="Heading_20_1" text:outline-level="1"><text:bookmark text:name="netzwerk:lektion_02_02"/><text:bookmark-start text:name="__RefHeading___lektion_2.2subnetze_1"/><text:bookmark-start text:name="lektion_2.2subnetze"/>Lektion 2.2: Subnetze<text:bookmark-end text:name="__RefHeading___lektion_2.2subnetze_1"/><text:bookmark-end text:name="lektion_2.2subnetze"/></text:h>
      <text:p text:style-name="Text_20_body">Subnetze sind weitere Unterteilungen lokaler Netzwerke. Man kann also einzelne Netzwerkbereiche voneinander abgrenzen, um evtl. sicheren Datenverkehr zu gewährleisten oder auch um den Netzwerkverkehr zu beschleunigen.</text:p>
      <text:p text:style-name="Text_20_body">Unterteilungen lokaler Netzwerke erfolgen mit der <text:span text:style-name="Strong_20_Emphasis">Subnetzmaske</text:span> oder auch Netz(werk)maske genannt. Sie ist ähnlich aufgebaut wie die IP-Adresse und besteht aus vier Zahlenblöcken, die durch einen Punkt getrennt sind. Die einzelnen Blöcke können wie bei IP-Adressen nur einen Wert von 0 bis 255 annehmen.</text:p>
      <text:h text:style-name="Heading_20_2" text:outline-level="2"><text:bookmark-start text:name="__RefHeading___anwendungsbeispiel_2"/><text:bookmark-start text:name="anwendungsbeispiel"/>Anwendungsbeispiel<text:bookmark-end text:name="__RefHeading___anwendungsbeispiel_2"/><text:bookmark-end text:name="anwendungsbeispiel"/></text:h>
      <text:p text:style-name="Preformatted_20_Text">IP-Adresse: 192.109.190.4<text:line-break/>Netzmaske: 255.255.255.0</text:p>
      <text:p text:style-name="Text_20_body">Die ersten 3 Zahlenblöcke sind mit 255 angegeben. Das bedeutet, man nimmt die ersten 3 Zahlenblöcke der IP-Adresse und füllt den Rest mit Nullen. Der Computer mit der IP-Adresse 192.109.190.4 gehört somit zum Netzwerk 192.109.190.0.</text:p>
      <text:p text:style-name="Text_20_body">Dabei nennt man 192.109.190.0 auch die <text:span text:style-name="Strong_20_Emphasis">Netzwerkkennung</text:span>.</text:p>
      <text:p text:style-name="Text_20_body"><draw:frame draw:style-name="media" draw:name="0" text:anchor-type="as-char" draw:z-index="0" svg:width="" svg:rel-width="100%" svg:height="0cm"><draw:image xlink:href="Pictures/f3bbc890370440485d6a0a234ba05c05.svg" xlink:type="simple" xlink:show="embed" xlink:actuate="onLoad"/></draw:frame></text:p>
      <text:p text:style-name="Text_20_body">Netzwerkanteil:<draw:frame draw:style-name="media" draw:name="1" text:anchor-type="as-char" draw:z-index="1" svg:width="" svg:rel-width="100%" svg:height="0cm"><draw:image xlink:href="Pictures/f3bbc890370440485d6a0a234ba05c05.svg" xlink:type="simple" xlink:show="embed" xlink:actuate="onLoad"/></draw:frame><text:line-break/>
Hostanteil:<draw:frame draw:style-name="media" draw:name="2" text:anchor-type="as-char" draw:z-index="2" svg:width="" svg:rel-width="100%" svg:height="0cm"><draw:image xlink:href="Pictures/f3bbc890370440485d6a0a234ba05c05.svg" xlink:type="simple" xlink:show="embed" xlink:actuate="onLoad"/></draw:frame></text:p>
      <text:h text:style-name="Heading_20_2" text:outline-level="2"><text:bookmark-start text:name="__RefHeading___regeln_fuer_die_vergabe_des_hostanteils_3"/><text:bookmark-start text:name="regeln_fuer_die_vergabe_des_hostanteils"/>Regeln für die Vergabe des Hostanteils<text:bookmark-end text:name="__RefHeading___regeln_fuer_die_vergabe_des_hostanteils_3"/><text:bookmark-end text:name="regeln_fuer_die_vergabe_des_hostanteils"/></text:h>
      <text:p text:style-name="Text_20_body">Die maximale Anzahl der zu vergebenen Host-Adressen in einem Netz ist </text:p>
      <text:p text:style-name="Text_20_body">Zwei Host-Adressen fallen immer weg – die erste Adresse (zum Beispiel 192.168.0.0) bezeichnet das Netz selber, die letzte Adresse (zum Beispiel 192.168.0.255) ist für den Broadcast (alle Teilnehmer werden angesprochen) reserviert.</text:p>
      <text:p text:style-name="Text_20_body"><draw:frame draw:style-name="media" draw:name="3" text:anchor-type="as-char" draw:z-index="3" svg:width="" svg:rel-width="100%" svg:height="0cm"><draw:image xlink:href="Pictures/f3bbc890370440485d6a0a234ba05c05.svg" xlink:type="simple" xlink:show="embed" xlink:actuate="onLoad"/></draw:frame></text:p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5_4"/><text:bookmark-start text:name="aufgabe_5"/>Aufgabe 5<text:bookmark-end text:name="__RefHeading___aufgabe_5_4"/><text:bookmark-end text:name="aufgabe_5"/></text:h>
      <text:p text:style-name="Text_20_body">Wie viele Rechner lassen sich an folgende IP-Adresse anbinden?</text:p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02:17</meta:creation-date>
    <dc:creator>Generated</dc:creator>
    <dc:date>2025-04-11T23::02:17</dc:date>
    <dc:language>en-US</dc:language>
    <meta:editing-cycles>1</meta:editing-cycles>
    <meta:editing-duration>PT0S</meta:editing-duration>
    <dc:title>netzwerk:lektion_02_02</dc:title>
  </office:meta>
</office:document-meta>
</file>