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1" text:style-name="Internet_20_link" text:visited-style-name="Visited_20_Internet_20_Link">=&gt; Lektion 2.1: Ports</text:a></text:p>
      <text:h text:style-name="Heading_20_1" text:outline-level="1"><text:bookmark text:name="netzwerk:lektion_02_02"/><text:bookmark-start text:name="__RefHeading___lektion_2.2server_1"/><text:bookmark-start text:name="lektion_2.2server"/>Lektion 2.2: Server<text:bookmark-end text:name="__RefHeading___lektion_2.2server_1"/><text:bookmark-end text:name="lektion_2.2server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23</meta:creation-date>
    <dc:creator>Generated</dc:creator>
    <dc:date>2026-08-09T15::01:23</dc:date>
    <dc:language>en-US</dc:language>
    <meta:editing-cycles>1</meta:editing-cycles>
    <meta:editing-duration>PT0S</meta:editing-duration>
    <dc:title>netzwerk:lektion_02_02</dc:title>
  </office:meta>
</office:document-meta>
</file>