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1_02" text:style-name="Internet_20_link" text:visited-style-name="Visited_20_Internet_20_Link">=&gt; Lektion 1.2: Topologien</text:a></text:p>
      <text:h text:style-name="Heading_20_1" text:outline-level="1"><text:bookmark text:name="netzwerk:lektion_01_03"/><text:bookmark-start text:name="__RefHeading___lektion_1.3physikalische_verbindung_1"/><text:bookmark-start text:name="lektion_1.3physikalische_verbindung"/>Lektion 1.3: physikalische Verbindung<text:bookmark-end text:name="__RefHeading___lektion_1.3physikalische_verbindung_1"/><text:bookmark-end text:name="lektion_1.3physikalische_verbindung"/></text:h>
      <text:p text:style-name="Text_20_body">Die PC's sind über Kabel verbunden. Dabei sind die Drähte paarweise verdrillt (Twisted Pair) - ein Paar zum Senden und ein Paar zum Empfangen. Durch das Verdrillen der Adernpaare heben sich Beeinflussungen durch äußere Felder größtenteils gegenseitig auf. Unterschiedliche Schlaglängen der Adernpaare reduzieren dabei ein Übersprechen zwischen benachbarten Adernpaaren im Kabel. Bei einer solchen Verbindung sind zwischen Switch und PC max. 100m möglich.</text:p>
      <text:p text:style-name="Text_20_body">Die Übertragungsgeschwindigkeiten liegen beispielsweise bei 100MBits/s oder bis zu 1000MBits/s.</text:p>
      <text:p text:style-name="Horizontal_20_Line"/>
      <text:p text:style-name="Text_20_body"><text:a xlink:type="simple" xlink:href="https://training.aeg-reutlingen.de/infowiki/doku.php?id=netzwerk:lektion_01_04" text:style-name="Internet_20_link" text:visited-style-name="Visited_20_Internet_20_Link">=&gt; Lektion 1.4: Filius</text:a><text:line-break/>
<text:a xlink:type="simple" xlink:href="https://training.aeg-reutlingen.de/infowiki/doku.php?id=netzwerk:start" text:style-name="Internet_20_link" text:visited-style-name="Visited_20_Internet_20_Link">=&gt; Übersicht: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57:13</meta:creation-date>
    <dc:creator>Generated</dc:creator>
    <dc:date>2026-08-09T08::57:13</dc:date>
    <dc:language>en-US</dc:language>
    <meta:editing-cycles>1</meta:editing-cycles>
    <meta:editing-duration>PT0S</meta:editing-duration>
    <dc:title>netzwerk:lektion_01_03</dc:title>
  </office:meta>
</office:document-meta>
</file>