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start" text:style-name="Internet_20_link" text:visited-style-name="Visited_20_Internet_20_Link">=&gt; Übersicht: Netzwerktechnik</text:a></text:p>
      <text:h text:style-name="Heading_20_1" text:outline-level="1"><text:bookmark text:name="netzwerk:lektion_01"/><text:bookmark-start text:name="__RefHeading___lektion_1grundlagen_1"/><text:bookmark-start text:name="lektion_1grundlagen"/>Lektion 1: Grundlagen<text:bookmark-end text:name="__RefHeading___lektion_1grundlagen_1"/><text:bookmark-end text:name="lektion_1grundlag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r dem Kapitel <text:span text:style-name="Source_20_Text">Netzwerke</text:span> sollte man sich etwas mit den <text:span text:style-name="Source_20_Text">Zahlensystemen</text:span> in der <text:a xlink:type="simple" xlink:href="https://training.aeg-reutlingen.de/infowiki/doku.php?id=ti:start" text:style-name="Internet_20_link" text:visited-style-name="Visited_20_Internet_20_Link">=&gt; Theoretischen Informatik</text:a> auseinander gesetzt haben. Dies ist bei verschiedenen Lektionen hilfreich, jedoch nicht zwingend.
</text:p>
          </table:table-cell>
        </table:table-row>
      </table:table>
      <text:p text:style-name="Text_20_body">Das Internet verwendet jeder bis auf Ausnahmen täglich. Dabei fallen ständig Begriffe wie <text:span text:style-name="Source_20_Text">WLAN</text:span>, <text:span text:style-name="Source_20_Text">ROUTER</text:span>, <text:span text:style-name="Source_20_Text">NETZWERK</text:span> usw., auch wenn man nicht 100%ig genau weiß, was diese tatsächlich bedeuten. Deswegen soll im Folgenden ein kleiner Überblick über die Voraussetzungen des Funktionierens aller Netzwerke und dem Simulationsprogramm <text:span text:style-name="Source_20_Text">FILIUS</text:span> gegeben werden, mit dem in diesem Kapitel gearbeitet wird.</text:p>
      <text:p text:style-name="Horizontal_20_Line"/>
      <text:p text:style-name="Text_20_body"><text:a xlink:type="simple" xlink:href="https://training.aeg-reutlingen.de/infowiki/doku.php?id=netzwerk:lektion_01_01" text:style-name="Internet_20_link" text:visited-style-name="Visited_20_Internet_20_Link">=&gt; Lektion 1.1: Begriffe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6::35:36</meta:creation-date>
    <dc:creator>Generated</dc:creator>
    <dc:date>2025-05-22T16::35:36</dc:date>
    <dc:language>en-US</dc:language>
    <meta:editing-cycles>1</meta:editing-cycles>
    <meta:editing-duration>PT0S</meta:editing-duration>
    <dc:title>netzwerk:lektion_01</dc:title>
  </office:meta>
</office:document-meta>
</file>