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esungen:start"/><text:bookmark-start text:name="__RefHeading___loesungen_1"/><text:bookmark-start text:name="loesungen"/>Lösungen<text:bookmark-end text:name="__RefHeading___loesungen_1"/><text:bookmark-end text:name="loesun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sind nur Musterlösungen, d.h. es gibt noch viele andere Wege zum Ziel.
Bei Fehlern meldet euch bitte!</text:p>
          </table:table-cell>
        </table:table-row>
      </table:table>
      <text:h text:style-name="Heading_20_3" text:outline-level="3"><text:bookmark-start text:name="__RefHeading___lektion_algorithmen_2"/><text:bookmark-start text:name="lektion_algorithmen"/>Lektion Algorithmen<text:bookmark-end text:name="__RefHeading___lektion_algorithmen_2"/><text:bookmark-end text:name="lektion_algorithmen"/></text:h>
      <text:p text:style-name="Text_20_body"><text:a xlink:type="simple" xlink:href="https://training.aeg-reutlingen.de/infowiki/doku.php?id=algorithmen:algolektionl2" text:style-name="Internet_20_link" text:visited-style-name="Visited_20_Internet_20_Link">Lösungsvorschlag</text:a> zu Maximum 2 in <text:a xlink:type="simple" xlink:href="https://training.aeg-reutlingen.de/infowiki/doku.php?id=algorithmen:algolektion02" text:style-name="Internet_20_link" text:visited-style-name="Visited_20_Internet_20_Link">Algirithmen Lektion 2 - Übungen</text:a></text:p>
      <text:p text:style-name="Text_20_body"><text:a xlink:type="simple" xlink:href="https://training.aeg-reutlingen.de/infowiki/doku.php?id=algorithmen:algolektionl1" text:style-name="Internet_20_link" text:visited-style-name="Visited_20_Internet_20_Link">Lösungsvorschlag</text:a> zum Sortieren mit Selection Sort in <text:a xlink:type="simple" xlink:href="https://training.aeg-reutlingen.de/infowiki/doku.php?id=algorithmen:algolektion03" text:style-name="Internet_20_link" text:visited-style-name="Visited_20_Internet_20_Link">Algorithmen Lektion 3 - Sortieren</text:a></text:p>
      <text:p text:style-name="Text_20_body"><text:a xlink:type="simple" xlink:href="https://training.aeg-reutlingen.de/infowiki/doku.php?id=algorithmen:algolektionl3" text:style-name="Internet_20_link" text:visited-style-name="Visited_20_Internet_20_Link">Lösungsvorschlag</text:a> zum Schaltjahr in <text:a xlink:type="simple" xlink:href="https://training.aeg-reutlingen.de/infowiki/doku.php?id=algorithmen:algolektion04" text:style-name="Internet_20_link" text:visited-style-name="Visited_20_Internet_20_Link">Algorithmen Lektion 4 - Pseudocode</text:a></text:p>
      <text:h text:style-name="Heading_20_3" text:outline-level="3"><text:bookmark-start text:name="__RefHeading___lektion_funktionen_3"/><text:bookmark-start text:name="lektion_funktionen"/>Lektion Funktionen<text:bookmark-end text:name="__RefHeading___lektion_funktionen_3"/><text:bookmark-end text:name="lektion_funktionen"/></text:h>
      <text:p text:style-name="Text_20_body">Hier folgen die Lösungen zu den <text:a xlink:type="simple" xlink:href="https://training.aeg-reutlingen.de/infowiki/doku.php?id=funktionen:funkt_uebungen" text:style-name="Internet_20_link" text:visited-style-name="Visited_20_Internet_20_Link">Übungen zu Funktionen</text:a>.
Im Text unten seht ihr manchmal nur die eigentlichen Funktionen, den Rest des Programms könnt ihr jeweils herunterladen.
Der Code ist ausführlich kommentiert, zusätzlich sind die „Knackpunkte“ der Funktionen nochmals beschrieben.</text:p>
      <text:p text:style-name="Text_20_body"><text:a xlink:type="simple" xlink:href="https://training.aeg-reutlingen.de/infowiki/doku.php?id=funktionen:loes1" text:style-name="Internet_20_link" text:visited-style-name="Visited_20_Internet_20_Link">Lösungsvorschlag</text:a> zur Notendurchschnittsfunktion </text:p>
      <text:p text:style-name="Text_20_body"><text:a xlink:type="simple" xlink:href="https://training.aeg-reutlingen.de/infowiki/doku.php?id=funktionen:loes2" text:style-name="Internet_20_link" text:visited-style-name="Visited_20_Internet_20_Link">Lösungsvorschlag</text:a> zur erweiterten Notendurchschnittsfunktion</text:p>
      <text:p text:style-name="Text_20_body"><text:a xlink:type="simple" xlink:href="https://training.aeg-reutlingen.de/infowiki/doku.php?id=funktionen:loes3" text:style-name="Internet_20_link" text:visited-style-name="Visited_20_Internet_20_Link">Lösungsvorschlag</text:a> zur Mitternachtsformel</text:p>
      <text:p text:style-name="Text_20_body"><text:a xlink:type="simple" xlink:href="https://training.aeg-reutlingen.de/infowiki/doku.php?id=funktionen:loes4" text:style-name="Internet_20_link" text:visited-style-name="Visited_20_Internet_20_Link">Lösungsvorschlag</text:a> zur Fibonacci Folge</text:p>
      <text:p text:style-name="Text_20_body"><text:a xlink:type="simple" xlink:href="https://training.aeg-reutlingen.de/infowiki/doku.php?id=funktionen:loes5" text:style-name="Internet_20_link" text:visited-style-name="Visited_20_Internet_20_Link">Lösungsvorschlag</text:a> zum Skalarprodukt</text:p>
      <text:p text:style-name="Text_20_body"><text:a xlink:type="simple" xlink:href="https://training.aeg-reutlingen.de/infowiki/doku.php?id=funktionen:loes6" text:style-name="Internet_20_link" text:visited-style-name="Visited_20_Internet_20_Link">Lösungsvorschlag</text:a> zum Kreuzprodukt</text:p>
      <text:h text:style-name="Heading_20_3" text:outline-level="3"><text:bookmark-start text:name="__RefHeading___lektion_cookies_4"/><text:bookmark-start text:name="lektion_cookies"/>Lektion COOKIES<text:bookmark-end text:name="__RefHeading___lektion_cookies_4"/><text:bookmark-end text:name="lektion_cookies"/></text:h>
      <text:p text:style-name="Text_20_body"><text:a xlink:type="simple" xlink:href="https://training.aeg-reutlingen.de/infowiki/lib/exe/fetch.php?media=cookies:loesungsvorschlag.zip" text:style-name="Internet_20_link" text:visited-style-name="Visited_20_Internet_20_Link">Lösungsvorschlag</text:a> zur personalisierten Begrüßung in <text:a xlink:type="simple" xlink:href="https://training.aeg-reutlingen.de/infowiki/doku.php?id=cookies:cookielektion0" text:style-name="Internet_20_link" text:visited-style-name="Visited_20_Internet_20_Link">COOKIES Grundlagen</text:a></text:p>
      <text:p text:style-name="Text_20_body">Umfangreicher <text:a xlink:type="simple" xlink:href="https://training.aeg-reutlingen.de/infowiki/lib/exe/fetch.php?media=cookies:loesung_umfrage.zip" text:style-name="Internet_20_link" text:visited-style-name="Visited_20_Internet_20_Link">Lösungsvorschlag</text:a> zur Umfrageaufgabe in <text:a xlink:type="simple" xlink:href="https://training.aeg-reutlingen.de/infowiki/doku.php?id=cookies:cookielektion3" text:style-name="Internet_20_link" text:visited-style-name="Visited_20_Internet_20_Link">Umfrage selbst gemacht!</text:a></text:p>
      <text:h text:style-name="Heading_20_3" text:outline-level="3"><text:bookmark-start text:name="__RefHeading___datenbanken_5"/><text:bookmark-start text:name="datenbanken"/>Datenbanken<text:bookmark-end text:name="__RefHeading___datenbanken_5"/><text:bookmark-end text:name="datenbanken"/></text:h>
      <text:p text:style-name="Text_20_body"><text:a xlink:type="simple" xlink:href="https://training.aeg-reutlingen.de/infowiki/lib/exe/fetch.php?media=dbs:musterloesung_ab1.txt" text:style-name="Internet_20_link" text:visited-style-name="Visited_20_Internet_20_Link">Arbeitsblatt 1</text:a>
<text:a xlink:type="simple" xlink:href="https://training.aeg-reutlingen.de/infowiki/lib/exe/fetch.php?media=dbs:musterloesung_ab2.txt" text:style-name="Internet_20_link" text:visited-style-name="Visited_20_Internet_20_Link">Arbeitsblatt 2</text:a>
<text:a xlink:type="simple" xlink:href="https://training.aeg-reutlingen.de/infowiki/lib/exe/fetch.php?media=dbs:musterloesung_ab3.txt" text:style-name="Internet_20_link" text:visited-style-name="Visited_20_Internet_20_Link">Arbeitsblatt 3</text:a>
<text:a xlink:type="simple" xlink:href="https://training.aeg-reutlingen.de/infowiki/lib/exe/fetch.php?media=dbs:musterloesung_geographie.txt" text:style-name="Internet_20_link" text:visited-style-name="Visited_20_Internet_20_Link">Geographie</text:a>
<text:a xlink:type="simple" xlink:href="https://training.aeg-reutlingen.de/infowiki/lib/exe/fetch.php?media=dbs:notendurchschnitt.txt" text:style-name="Internet_20_link" text:visited-style-name="Visited_20_Internet_20_Link">Notendurchschnitt</text:a></text:p>
      <text:p text:style-name="Text_20_body"><text:a xlink:type="simple" xlink:href="https://training.aeg-reutlingen.de/infowiki/lib/exe/fetch.php?media=dbs:loesungsvorschlag_dbmodell_.pdf" text:style-name="Internet_20_link" text:visited-style-name="Visited_20_Internet_20_Link">Lösungsvorschlag</text:a> zur <text:a xlink:type="simple" xlink:href="https://training.aeg-reutlingen.de/infowiki/doku.php?id=dbs:db005" text:style-name="Internet_20_link" text:visited-style-name="Visited_20_Internet_20_Link">Aufgabe 5</text:a></text:p>
      <text:h text:style-name="Heading_20_3" text:outline-level="3"><text:bookmark-start text:name="__RefHeading___app-inventor_6"/><text:bookmark-start text:name="app-inventor"/>APP-Inventor<text:bookmark-end text:name="__RefHeading___app-inventor_6"/><text:bookmark-end text:name="app-inventor"/></text:h>
      <text:p text:style-name="Text_20_body"><text:a xlink:type="simple" xlink:href="https://training.aeg-reutlingen.de/infowiki/doku.php?id=app:app_loesung000" text:style-name="Internet_20_link" text:visited-style-name="Visited_20_Internet_20_Link">Musterlösung zur ggT-Prozed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7:31</meta:creation-date>
    <dc:creator>Generated</dc:creator>
    <dc:date>2025-04-04T15::27:31</dc:date>
    <dc:language>en-US</dc:language>
    <meta:editing-cycles>1</meta:editing-cycles>
    <meta:editing-duration>PT0S</meta:editing-duration>
    <dc:title>loesungen:start</dc:title>
  </office:meta>
</office:document-meta>
</file>