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2:start:start"/><text:bookmark-start text:name="__RefHeading___informatik_kurs_in_der_j2_1"/><text:bookmark-start text:name="informatik_kurs_in_der_j2"/>Informatik Kurs in der J2<text:bookmark-end text:name="__RefHeading___informatik_kurs_in_der_j2_1"/><text:bookmark-end text:name="informatik_kurs_in_der_j2"/></text:h>
      <text:p text:style-name="Text_20_body">Herzlich Willkommen zum Informatik Kurs J2, der der immer Freitags stattfindet.
Nach längeren Verzögerungen gibts hier nun endlich eine Kursseite, es gibt hier Materialien und sonstige Informatio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urtermin: Freitag, den 04.05.2012</text:p>
          </table:table-cell>
        </table:table-row>
      </table:table>
      <text:h text:style-name="Heading_20_2" text:outline-level="2"><text:bookmark-start text:name="__RefHeading___themakryptologie_2"/><text:bookmark-start text:name="themakryptologie"/>Thema: Kryptologie<text:bookmark-end text:name="__RefHeading___themakryptologie_2"/><text:bookmark-end text:name="themakryptologie"/></text:h>
      <text:p text:style-name="Text_20_body">Nachdem wir uns das Thema Netzwerke angeschaut haben, wie ein Netzwerk (allg. das Internet) prinzipiell funktioniert, stellt sich natürlich sofort die Frage nach der <text:span text:style-name="Strong_20_Emphasis">Sicherheit im Internet</text:span>.
Wie wir Nachrichten gegenüber abhören anderer sichern können ist Gegenstand der Kryptologie. Kurz: Es geht um das Verschlüsseln und Entschlüsseln von Texten.</text:p>
      <text:h text:style-name="Heading_20_2" text:outline-level="2"><text:bookmark-start text:name="__RefHeading___themanetzwerke_3"/><text:bookmark-start text:name="themanetzwerke"/>Thema: Netzwerke<text:bookmark-end text:name="__RefHeading___themanetzwerke_3"/><text:bookmark-end text:name="themanetzwerke"/></text:h>
      <text:p text:style-name="Text_20_body">Das Internet als ein weiltweites Computernetzwerk hat längst eine Hauptrolle in unsem persönlichen, aber auch unserem Arbeitsleben übernommen. Die Email hat den persönlichen Brief (fast) ersetzt, geschäftliche Nachrichten und Terminabfragen werden ebenfalls über Emails (oder Diensten wie <text:a xlink:type="simple" xlink:href="http://doodle.com/:doodle" text:style-name="Internet_20_link" text:visited-style-name="Visited_20_Internet_20_Link">http://doodle.com/:doodle</text:a>) versandt, wir haben bald mehr Freunde auf Facebook als im realen Leben. Es können noch viele viele weitere Beispiele aufgezählt werden, inwieweit das Internet unser Leben beeinflusst.</text:p>
      <text:p text:style-name="Text_20_body">Auf der anderen Seite gibt es neben diesen gesellschaftlichen Aspekten auch viele technische und politische Aspekte des Internets, die es Wert sind, einmal genauer unter die Lupe zu nehmen. </text:p>
      <text:p text:style-name="Text_20_body">Genau dies passiert in dieser Einheit. Wir fangen ganz klein an und bauen uns mit einer frei zugänglichen Software (<text:a xlink:type="simple" xlink:href="http://www.lernsoftware-filius.de/1,000000422736,8,1" text:style-name="Internet_20_link" text:visited-style-name="Visited_20_Internet_20_Link">Lernsoftware Filius</text:a>) ein erstes kleines Netzwerk auf. Am Ende haben wir hoffentlich ein kleines, funktionierendes Internet virtuell aufgebaut, so dass jeder verstehen kann, was da wirklich passiert.</text:p>
      <text:h text:style-name="Heading_20_2" text:outline-level="2"><text:bookmark-start text:name="__RefHeading___themaprogrammimeren_4"/><text:bookmark-start text:name="themaprogrammimeren"/>Thema: Programmimeren<text:bookmark-end text:name="__RefHeading___themaprogrammimeren_4"/><text:bookmark-end text:name="themaprogrammimeren"/></text:h>
      <text:p text:style-name="Text_20_body">Das Thema Programmieren ist mittlerweile abgeschlossen. Wir haben uns vertiefend mit PHP beschäftigt. Unter anderem wurden folgende Themen besprochen:</text:p>
      <text:list text:style-name="List_20_1" text:continue-numbering="false">
        <text:list-item>
          <text:p text:style-name="List_20_1_Content_First"> Verbindung von PHP und HTMl. Das heißt wie können wir Eingaben in einem HTML Formular in PHP weiterverarbeiten?</text:p>
        </text:list-item>
        <text:list-item>
          <text:p text:style-name="List_20_1_Content"> Kontrollstrukturen in PHP, d.h. die Verwendung von if-Abfragen und diversen Schleifen wie for-, foreach- oder die while- Schleife.</text:p>
        </text:list-item>
        <text:list-item>
          <text:p text:style-name="List_20_1_Content"> Die Einbindung von Datenbanken in HTML</text:p>
        </text:list-item>
        <text:list-item>
          <text:p text:style-name="List_20_1_Content"> Entwicklung einer Online-Umfrage als Programmierprojekt.</text:p>
        </text:list-item>
        <text:list-item>
          <text:p text:style-name="List_20_1_Content"> Sortierverfahren in PHP</text:p>
          <text:list text:style-name="List_20_1">
            <text:list-item>
              <text:p text:style-name="List_20_1_Content"> BubbleSort</text:p>
            </text:list-item>
            <text:list-item>
              <text:p text:style-name="List_20_1_Content"> SelectionSort</text:p>
            </text:list-item>
            <text:list-item>
              <text:p text:style-name="List_20_1_Content_Last"> QuickSort</text:p>
            </text:list-item>
          </text:list>
        </text:list-item>
      </text:list>
      <text:p text:style-name="Text_20_body">Folgende Materialien wurden in diesem Thema ausgegeben und besprochen.</text:p>
      <text:list text:style-name="List_20_1" text:continue-numbering="false">
        <text:list-item>
          <text:p text:style-name="List_20_1_Content_First"> Sitzung am 16.09.2011</text:p>
          <text:list text:style-name="List_20_1">
            <text:list-item>
              <text:p text:style-name="List_20_1_Content"> <text:a xlink:type="simple" xlink:href="https://training.aeg-reutlingen.de/infowiki/lib/exe/fetch.php?media=info_ref2011:daten_1.pdf" text:style-name="Internet_20_link" text:visited-style-name="Visited_20_Internet_20_Link">Folien vom 16.09.2011</text:a></text:p>
            </text:list-item>
            <text:list-item>
              <text:p text:style-name="List_20_1_Content"> <text:a xlink:type="simple" xlink:href="https://training.aeg-reutlingen.de/infowiki/lib/exe/fetch.php?media=j2_inf2:start:ab_zahlsysteme.pdf" text:style-name="Internet_20_link" text:visited-style-name="Visited_20_Internet_20_Link">Arbeitsblatt Zahlsysteme</text:a></text:p>
            </text:list-item>
            <text:list-item>
              <text:p text:style-name="List_20_1_Content"> <text:a xlink:type="simple" xlink:href="https://training.aeg-reutlingen.de/infowiki/lib/exe/fetch.php?media=info_ref2011:protokoll.pdf" text:style-name="Internet_20_link" text:visited-style-name="Visited_20_Internet_20_Link">Protokoll vom 16.09.2011</text:a></text:p>
            </text:list-item>
          </text:list>
        </text:list-item>
        <text:list-item>
          <text:p text:style-name="List_20_1_Content"> Sitzung am 22.09.2011</text:p>
          <text:list text:style-name="List_20_1">
            <text:list-item>
              <text:p text:style-name="List_20_1_Content"> <text:a xlink:type="simple" xlink:href="https://training.aeg-reutlingen.de/infowiki/lib/exe/fetch.php?media=info_ref2011:daten_2_inf2.pdf" text:style-name="Internet_20_link" text:visited-style-name="Visited_20_Internet_20_Link">Folien vom 22.09.2011</text:a></text:p>
            </text:list-item>
          </text:list>
        </text:list-item>
        <text:list-item>
          <text:p text:style-name="List_20_1_Content"> Sitzung am 30.09.2011</text:p>
          <text:list text:style-name="List_20_1">
            <text:list-item>
              <text:p text:style-name="List_20_1_Content"> <text:a xlink:type="simple" xlink:href="https://training.aeg-reutlingen.de/infowiki/lib/exe/fetch.php?media=info_ref2011:daten_3_inf2.pdf" text:style-name="Internet_20_link" text:visited-style-name="Visited_20_Internet_20_Link">Folien vom 30.09.2011</text:a></text:p>
            </text:list-item>
            <text:list-item>
              <text:p text:style-name="List_20_1_Content"> Weiterführende Arbeitsblätter: <text:a xlink:type="simple" xlink:href="https://training.aeg-reutlingen.de/infowiki/lib/exe/fetch.php?media=j2_inf1:start:ab_bitmap_16.pdf" text:style-name="Internet_20_link" text:visited-style-name="Visited_20_Internet_20_Link">Arbeitsblatt Bitmap 16 Farben</text:a>, <text:a xlink:type="simple" xlink:href="https://training.aeg-reutlingen.de/infowiki/lib/exe/fetch.php?media=j2_inf2:start:ab_bitmap_24.pdf" text:style-name="Internet_20_link" text:visited-style-name="Visited_20_Internet_20_Link">Arbeitsblatt Bitmap 24 Farben</text:a></text:p>
            </text:list-item>
          </text:list>
        </text:list-item>
        <text:list-item>
          <text:p text:style-name="List_20_1_Content"> Sitzungen am 7.10.2011 und 14.10.2011</text:p>
          <text:list text:style-name="List_20_1">
            <text:list-item>
              <text:p text:style-name="List_20_1_Content"> Folien gab's keine.</text:p>
            </text:list-item>
            <text:list-item>
              <text:p text:style-name="List_20_1_Content"> <text:a xlink:type="simple" xlink:href="https://training.aeg-reutlingen.de/infowiki/lib/exe/fetch.php?media=j2_inf1:start:ab_arrays.pdf" text:style-name="Internet_20_link" text:visited-style-name="Visited_20_Internet_20_Link">Arbeitsblatt Arrays</text:a> mitsamt <text:a xlink:type="simple" xlink:href="https://training.aeg-reutlingen.de/infowiki/lib/exe/fetch.php?media=j2_inf1:start:ab_arrays_mloesung.zip" text:style-name="Internet_20_link" text:visited-style-name="Visited_20_Internet_20_Link">Musterlösung</text:a></text:p>
            </text:list-item>
            <text:list-item>
              <text:p text:style-name="List_20_1_Content"> <text:a xlink:type="simple" xlink:href="https://training.aeg-reutlingen.de/infowiki/lib/exe/fetch.php?media=j2_inf1:start:ab_schleifen.pdf" text:style-name="Internet_20_link" text:visited-style-name="Visited_20_Internet_20_Link">Arbeitsblatt Wiederholungsanweisungen</text:a> mitsamt <text:a xlink:type="simple" xlink:href="https://training.aeg-reutlingen.de/infowiki/lib/exe/fetch.php?media=j2_inf1:start:ab_schleifen_mloesung.zip" text:style-name="Internet_20_link" text:visited-style-name="Visited_20_Internet_20_Link">Musterlösung</text:a></text:p>
            </text:list-item>
            <text:list-item>
              <text:p text:style-name="List_20_1_Content"> <text:a xlink:type="simple" xlink:href="https://training.aeg-reutlingen.de/infowiki/lib/exe/fetch.php?media=j2_inf1:start:ab_funktionen_formulare.pdf" text:style-name="Internet_20_link" text:visited-style-name="Visited_20_Internet_20_Link">Arbeitsblatt Funktionen &amp; Formulare</text:a> mitsamt <text:a xlink:type="simple" xlink:href="https://training.aeg-reutlingen.de/infowiki/lib/exe/fetch.php?media=j2_inf1:start:ab_funktionen_mloesung.zip" text:style-name="Internet_20_link" text:visited-style-name="Visited_20_Internet_20_Link">Musterlösung</text:a></text:p>
            </text:list-item>
          </text:list>
        </text:list-item>
        <text:list-item>
          <text:p text:style-name="List_20_1_Content"> Sitzung am21.10.2011 - nicht Klausurrelevant</text:p>
          <text:list text:style-name="List_20_1">
            <text:list-item>
              <text:p text:style-name="List_20_1_Content"> <text:a xlink:type="simple" xlink:href="https://training.aeg-reutlingen.de/infowiki/lib/exe/fetch.php?media=info_ref2011:exkurs-scratch.pdf" text:style-name="Internet_20_link" text:visited-style-name="Visited_20_Internet_20_Link">Folien vom 21.10.2011</text:a></text:p>
            </text:list-item>
          </text:list>
        </text:list-item>
        <text:list-item>
          <text:p text:style-name="List_20_1_Content"> Sitzung am 11.11.11</text:p>
          <text:list text:style-name="List_20_1">
            <text:list-item>
              <text:p text:style-name="List_20_1_Content_Last">  <text:a xlink:type="simple" xlink:href="https://training.aeg-reutlingen.de/infowiki/lib/exe/fetch.php?media=j2_inf2:start:klausur_vorbereitung.pdf" text:style-name="Internet_20_link" text:visited-style-name="Visited_20_Internet_20_Link">Übungsblatt vom 11.11.2011</text:a> mitsamt <text:a xlink:type="simple" xlink:href="https://training.aeg-reutlingen.de/infowiki/lib/exe/fetch.php?media=j2_inf2:start:ka_vorbereitung.zip" text:style-name="Internet_20_link" text:visited-style-name="Visited_20_Internet_20_Link">Musterlösung</text:a></text:p>
            </text:list-item>
          </text:list>
        </text:list-item>
      </text:list>
      <text:p text:style-name="Text_20_body">Informationen zum Programmierprojekt [aktualisiert: Dez. 2011]:</text:p>
      <text:list text:style-name="List_20_1" text:continue-numbering="false">
        <text:list-item>
          <text:p text:style-name="LastListParagraph_List_20_1_Content_First"> <text:a xlink:type="simple" xlink:href="https://training.aeg-reutlingen.de/infowiki/lib/exe/fetch.php?media=j2_inf1:start:pflichtenheft.pdf" text:style-name="Internet_20_link" text:visited-style-name="Visited_20_Internet_20_Link">Pflichtenheft</text:a>  </text:p>
        </text:list-item>
      </text:list>
      <text:p text:style-name="Text_20_body">Hier noch die eine Möglichkeit, die Fragen per 
<text:a xlink:type="simple" xlink:href="https://training.aeg-reutlingen.de/infowiki/lib/exe/fetch.php?media=j2_inf1:start:fragen.txt" text:style-name="Internet_20_link" text:visited-style-name="Visited_20_Internet_20_Link">Fragen</text:a> und <text:a xlink:type="simple" xlink:href="https://training.aeg-reutlingen.de/infowiki/lib/exe/fetch.php?media=j2_inf1:start:antworten.txt" text:style-name="Internet_20_link" text:visited-style-name="Visited_20_Internet_20_Link">Antworten</text:a> (Die Dateiendung der beiden Dateien sollte nach dem herunterladen in .sql umbenannt werden!) </text:p>
      <text:p text:style-name="Text_20_body">Zu guterletzt noch die Unterlagen über die Verwendung von mySQL in PHP. Hier zu finden<text:a xlink:type="simple" xlink:href="https://training.aeg-reutlingen.de/infowiki/lib/exe/fetch.php?media=j2_inf1:start:php_und_mysql.zip" text:style-name="Internet_20_link" text:visited-style-name="Visited_20_Internet_20_Link">MySQL und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3:19</meta:creation-date>
    <dc:creator>Generated</dc:creator>
    <dc:date>2026-08-09T11::13:19</dc:date>
    <dc:language>en-US</dc:language>
    <meta:editing-cycles>1</meta:editing-cycles>
    <meta:editing-duration>PT0S</meta:editing-duration>
    <dc:title>j2_inf2:start:start</dc:title>
  </office:meta>
</office:document-meta>
</file>