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2_inf2:start:netzwerke"/><text:bookmark-start text:name="__RefHeading___thema_netzwerke_1"/><text:bookmark-start text:name="thema_netzwerke"/>Thema Netzwerke<text:bookmark-end text:name="__RefHeading___thema_netzwerke_1"/><text:bookmark-end text:name="thema_netzwerk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hr könnt Filius unter diesem <text:a xlink:type="simple" xlink:href="http://www.lernsoftware-filius.de" text:style-name="Internet_20_link" text:visited-style-name="Visited_20_Internet_20_Link">Link</text:a> eigenständig herunterladen.
</text:p>
          </table:table-cell>
        </table:table-row>
      </table:table>
      <text:h text:style-name="Heading_20_2" text:outline-level="2"><text:bookmark-start text:name="__RefHeading___einfuehrung_in_netzwerke_und_filius_2"/><text:bookmark-start text:name="einfuehrung_in_netzwerke_und_filius"/>Einführung in Netzwerke und Filius<text:bookmark-end text:name="__RefHeading___einfuehrung_in_netzwerke_und_filius_2"/><text:bookmark-end text:name="einfuehrung_in_netzwerke_und_filius"/></text:h>
      <text:p text:style-name="Text_20_body">In der ersten Stunde haben wir uns vorallem IP-Adressen, ihr Format, ihre Bedeutung und verschiedene Netzwerktopologien angeschaut. Darüber hinaus habt ihr Filius kennengelernt.</text:p>
      <text:p text:style-name="Text_20_body">Materialien:</text:p>
      <text:list text:style-name="List_20_1" text:continue-numbering="false">
        <text:list-item>
          <text:p text:style-name="List_20_1_Content_First"> <text:a xlink:type="simple" xlink:href="https://training.aeg-reutlingen.de/infowiki/lib/exe/fetch.php?media=j2_inf2:start:27_02_12folien.pdf" text:style-name="Internet_20_link" text:visited-style-name="Visited_20_Internet_20_Link">Powepoint Folien</text:a></text:p>
        </text:list-item>
        <text:list-item>
          <text:p text:style-name="List_20_1_Content"> <text:a xlink:type="simple" xlink:href="https://training.aeg-reutlingen.de/infowiki/lib/exe/fetch.php?media=j2_inf2:start:27_02_12_ab_filius_1.pdf" text:style-name="Internet_20_link" text:visited-style-name="Visited_20_Internet_20_Link">Arbeitsblatt 1 zu Filius</text:a></text:p>
        </text:list-item>
        <text:list-item>
          <text:p text:style-name="List_20_1_Content"> <text:a xlink:type="simple" xlink:href="https://training.aeg-reutlingen.de/infowiki/lib/exe/fetch.php?media=j2_inf2:start:27_02_12ab_stern.pdf" text:style-name="Internet_20_link" text:visited-style-name="Visited_20_Internet_20_Link">Sterntopologie</text:a></text:p>
        </text:list-item>
        <text:list-item>
          <text:p text:style-name="List_20_1_Content"> <text:a xlink:type="simple" xlink:href="https://training.aeg-reutlingen.de/infowiki/lib/exe/fetch.php?media=j2_inf2:start:27_02_12_ab_ring.pdf" text:style-name="Internet_20_link" text:visited-style-name="Visited_20_Internet_20_Link">Ringtopologie</text:a></text:p>
        </text:list-item>
        <text:list-item>
          <text:p text:style-name="List_20_1_Content_Last"> <text:a xlink:type="simple" xlink:href="https://training.aeg-reutlingen.de/infowiki/lib/exe/fetch.php?media=j2_inf2:start:27_02_12_ab_bus.pdf" text:style-name="Internet_20_link" text:visited-style-name="Visited_20_Internet_20_Link">Bustopologie</text:a></text:p>
        </text:list-item>
      </text:list>
      <text:h text:style-name="Heading_20_2" text:outline-level="2"><text:bookmark-start text:name="__RefHeading___peer-to-peer_und_client-server_3"/><text:bookmark-start text:name="peer-to-peer_und_client-server"/>Peer-to-Peer und Client-Server<text:bookmark-end text:name="__RefHeading___peer-to-peer_und_client-server_3"/><text:bookmark-end text:name="peer-to-peer_und_client-server"/></text:h>
      <text:p text:style-name="Text_20_body">We did it…Unser Netzwerk wird immer größer und größer. Nach einem kurzen Ausflug in die Welt von Peer-to-Peer und Filesharing fingen wir an, langsam aber sich ein Netzwerk aufzubauen. Es funktionieren schon</text:p>
      <text:list text:style-name="List_20_1" text:continue-numbering="false">
        <text:list-item>
          <text:p text:style-name="List_20_1_Content_First"> Echo Server</text:p>
        </text:list-item>
        <text:list-item>
          <text:p text:style-name="List_20_1_Content"> Web Server</text:p>
        </text:list-item>
        <text:list-item>
          <text:p text:style-name="List_20_1_Content_Last"> DNS Server</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Hausaufgaben nicht vergessen!! Folien Seite 8</text:p>
          </table:table-cell>
        </table:table-row>
      </table:table>
      <text:p text:style-name="Text_20_body">Materialien:</text:p>
      <text:list text:style-name="List_20_1" text:continue-numbering="false">
        <text:list-item>
          <text:p text:style-name="List_20_1_Content_First"> <text:a xlink:type="simple" xlink:href="https://training.aeg-reutlingen.de/infowiki/lib/exe/fetch.php?media=j2_inf2:start:03_02_12_folien.pdf" text:style-name="Internet_20_link" text:visited-style-name="Visited_20_Internet_20_Link">Powerpoint Folien</text:a></text:p>
        </text:list-item>
        <text:list-item>
          <text:p text:style-name="List_20_1_Content_Last"> <text:a xlink:type="simple" xlink:href="https://training.aeg-reutlingen.de/infowiki/lib/exe/fetch.php?media=j2_inf2:start:03_02_12_ab_filius_2.pdf" text:style-name="Internet_20_link" text:visited-style-name="Visited_20_Internet_20_Link">Arbeitsblatt 2 zu Filius</text:a></text:p>
        </text:list-item>
      </text:list>
      <text:h text:style-name="Heading_20_2" text:outline-level="2"><text:bookmark-start text:name="__RefHeading___dns_und_email_4"/><text:bookmark-start text:name="dns_und_email"/>DNS und Email<text:bookmark-end text:name="__RefHeading___dns_und_email_4"/><text:bookmark-end text:name="dns_und_email"/></text:h>
      <text:p text:style-name="Text_20_body">So, nach dem wir uns nun grundlegend in unserem Netzwerk bewegen können, d.h. wir können Surfen und Webseiten über URLs erreichen, kommt ein weiterer Aspekt hinzu, nämlich die Kommunikation über Emails. Desweiteren haben wir angefangen mehrere Netzwerke miteinander zu verbinden, über so genannte Router</text:p>
      <text:p text:style-name="Text_20_body">Materialien:</text:p>
      <text:list text:style-name="List_20_1" text:continue-numbering="false">
        <text:list-item>
          <text:p text:style-name="LastListParagraph_List_20_1_Content_First"> <text:a xlink:type="simple" xlink:href="https://training.aeg-reutlingen.de/infowiki/lib/exe/fetch.php?media=j2_inf2:start:10_02_12_folien.pdf" text:style-name="Internet_20_link" text:visited-style-name="Visited_20_Internet_20_Link">Powerpoint-Folien inklusive Aufgaben</text:a></text:p>
        </text:list-item>
      </text:list>
      <text:p text:style-name="Text_20_body">Mit Ende dieser Aufgaben haben wir unser Ziel erreicht: Wir haben mit Filius ein kleines, funktionierendes Internet aufgebaut und damit etwas in die Hintergründe und Funktionsweise des Internets geblickt.</text:p>
      <text:h text:style-name="Heading_20_2" text:outline-level="2"><text:bookmark-start text:name="__RefHeading___protokolle_5"/><text:bookmark-start text:name="protokolle"/>Protokolle<text:bookmark-end text:name="__RefHeading___protokolle_5"/><text:bookmark-end text:name="protokolle"/></text:h>
      <text:p text:style-name="Text_20_body">Obwohl unser „Internet Nachbau“ in Filius funktioniert, gibt es natürlich noch viel zu tun beim Thema Netzwerke. Grundlegende Frage ist: Wie können nun denn die Rechner überhaupt kommunizieren?
Protokolle stellen im Internet die Grundlage der Kommunikation dar. Ein Protokoll ist eine Abfolge von Regeln (wer spricht wann mit wem), an die sich die beteiligten Kommunikationspartner halten.
Um diese große und komplexe Aufgabe der Kommunikation übers Internet zu bewältigen, wurde ein Schichtenmodell eingeführt:</text:p>
      <text:list text:style-name="List_20_1" text:continue-numbering="false">
        <text:list-item>
          <text:p text:style-name="List_20_1_Content_First"> Beispiel: Wie können der französische und der chinesische Präsident miteinander kommunizieren</text:p>
        </text:list-item>
        <text:list-item>
          <text:p text:style-name="List_20_1_Content_Last"> Im Internet gibt es das TCP/IP Schichtenmodell. </text:p>
        </text:list-item>
      </text:list>
      <text:p text:style-name="Text_20_body">Beispiele für Protokolle im Internet sind:</text:p>
      <text:list text:style-name="List_20_1" text:continue-numbering="false">
        <text:list-item>
          <text:p text:style-name="List_20_1_Content_First"> Ethernet-Protokoll</text:p>
        </text:list-item>
        <text:list-item>
          <text:p text:style-name="List_20_1_Content"> TCP (Transmission Controll Protocoll)</text:p>
        </text:list-item>
        <text:list-item>
          <text:p text:style-name="List_20_1_Content"> IP (Internet Protocoll)</text:p>
        </text:list-item>
        <text:list-item>
          <text:p text:style-name="List_20_1_Content_Last"> SMTP und POP zum Email Verkehr.</text:p>
        </text:list-item>
      </text:list>
      <text:p text:style-name="Text_20_body">Am Ende haben wir uns noch zwei Protokolle genauer angeschaut, nämlich das SMTP und das POP Protokoll für den Emailversandt.</text:p>
      <text:p text:style-name="Text_20_body">Materialien:</text:p>
      <text:list text:style-name="List_20_1" text:continue-numbering="false">
        <text:list-item>
          <text:p text:style-name="List_20_1_Content_First"> <text:a xlink:type="simple" xlink:href="https://training.aeg-reutlingen.de/infowiki/lib/exe/fetch.php?media=j2_inf2:start:24_02_12_folien.pdf" text:style-name="Internet_20_link" text:visited-style-name="Visited_20_Internet_20_Link">Powerpoint Folien zu Protokollen</text:a></text:p>
        </text:list-item>
        <text:list-item>
          <text:p text:style-name="List_20_1_Content"> <text:a xlink:type="simple" xlink:href="https://training.aeg-reutlingen.de/infowiki/lib/exe/fetch.php?media=j2_inf2:start:02_03_12folien.pdf" text:style-name="Internet_20_link" text:visited-style-name="Visited_20_Internet_20_Link">Folien zu EMail</text:a></text:p>
        </text:list-item>
        <text:list-item>
          <text:p text:style-name="List_20_1_Content_Last"> <text:a xlink:type="simple" xlink:href="https://training.aeg-reutlingen.de/infowiki/lib/exe/fetch.php?media=j2_inf2:start:materialie_email.zip" text:style-name="Internet_20_link" text:visited-style-name="Visited_20_Internet_20_Link">Material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8::39:01</meta:creation-date>
    <dc:creator>Generated</dc:creator>
    <dc:date>2025-05-23T08::39:01</dc:date>
    <dc:language>en-US</dc:language>
    <meta:editing-cycles>1</meta:editing-cycles>
    <meta:editing-duration>PT0S</meta:editing-duration>
    <dc:title>j2_inf2:start:netzwerke</dc:title>
  </office:meta>
</office:document-meta>
</file>