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2_inf2:start:krypto"/><text:bookmark-start text:name="__RefHeading___kryptologie_1"/><text:bookmark-start text:name="kryptologie"/>Kryptologie<text:bookmark-end text:name="__RefHeading___kryptologie_1"/><text:bookmark-end text:name="kryptologie"/></text:h>
      <text:p text:style-name="Text_20_body">Hier geht es um das Verschlüsseln und Entschlüsseln von Nachrichten.
Bisher haben wir uns dazu einfache Verschlüsselungsverfahren angeschaut.</text:p>
      <text:list text:style-name="List_20_1" text:continue-numbering="false">
        <text:list-item>
          <text:p text:style-name="List_20_1_Content_First"> Cäsar-Chiffre</text:p>
        </text:list-item>
        <text:list-item>
          <text:p text:style-name="List_20_1_Content"> Verschlüsselung mit Schlüsselwort</text:p>
        </text:list-item>
        <text:list-item>
          <text:p text:style-name="List_20_1_Content_Last"> Allgemeine Substitutionschiffre</text:p>
        </text:list-item>
      </text:list>
      <text:p text:style-name="Text_20_body">Zudem natürlich eine Möglichkeit Texte, die mit obigen Verfahren verschlüsselt wurden, zu entschlüsseln. Wir sprechen von Häufigkeitsanalyse</text:p>
      <text:list text:style-name="List_20_1" text:continue-numbering="false">
        <text:list-item>
          <text:p text:style-name="LastListParagraph_List_20_1_Content_First"> <text:a xlink:type="simple" xlink:href="https://training.aeg-reutlingen.de/infowiki/lib/exe/fetch.php?media=j2_inf2:start:krypto.zip" text:style-name="Internet_20_link" text:visited-style-name="Visited_20_Internet_20_Link">Materiali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3::34:55</meta:creation-date>
    <dc:creator>Generated</dc:creator>
    <dc:date>2026-08-09T13::34:55</dc:date>
    <dc:language>en-US</dc:language>
    <meta:editing-cycles>1</meta:editing-cycles>
    <meta:editing-duration>PT0S</meta:editing-duration>
    <dc:title>j2_inf2:start:krypto</dc:title>
  </office:meta>
</office:document-meta>
</file>