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2_inf1:start:start"/><text:bookmark-start text:name="__RefHeading___kurs_j2_inf1_donnerstags_1"/><text:bookmark-start text:name="kurs_j2_inf1_donnerstags"/>Kurs J2 Inf1 (Donnerstags)<text:bookmark-end text:name="__RefHeading___kurs_j2_inf1_donnerstags_1"/><text:bookmark-end text:name="kurs_j2_inf1_donnerstags"/></text:h>
      <text:p text:style-name="Text_20_body">Hallo miteinander, aktuell bearbeiten wir das Thema Netzwerk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Klausurtermin: 27.04.2012</text:p>
          </table:table-cell>
        </table:table-row>
      </table:table>
      <text:h text:style-name="Heading_20_2" text:outline-level="2"><text:bookmark-start text:name="__RefHeading___thema_netzwerke_2"/><text:bookmark-start text:name="thema_netzwerke"/>Thema Netzwerke<text:bookmark-end text:name="__RefHeading___thema_netzwerke_2"/><text:bookmark-end text:name="thema_netzwerke"/></text:h>
      <text:p text:style-name="Text_20_body">Das Internet als ein weiltweites Computernetzwerk hat längst eine Hauptrolle in unsem persönlichen, aber auch unserem Arbeitsleben übernommen. Die Email hat den persönlichen Brief (fast) ersetzt, geschäftliche Nachrichten und Terminabfragen werden ebenfalls über Emails (oder Diensten wie <text:a xlink:type="simple" xlink:href="http://doodle.com/:doodle" text:style-name="Internet_20_link" text:visited-style-name="Visited_20_Internet_20_Link">http://doodle.com/:doodle</text:a>) versandt, wir haben bald mehr Freunde auf Facebook als im realen Leben. Es können noch viele viele weitere Beispiele aufgezählt werden, inwieweit das Internet unser Leben beeinflusst.</text:p>
      <text:p text:style-name="Text_20_body">Auf der anderen Seite gibt es neben diesen gesellschaftlichen Aspekten auch viele technische und politische Aspekte des Internets, die es Wert sind, einmal genauer unter die Lupe zu nehmen.</text:p>
      <text:p text:style-name="Text_20_body">Genau dies passiert in dieser Einheit. Wir fangen ganz klein an und bauen uns mit einer frei zugänglichen Software (Lernsoftware Filius) ein erstes kleines Netzwerk auf. Am Ende haben wir hoffentlich ein kleines, funktionierendes Internet virtuell aufgebaut, so dass jeder verstehen kann, was da wirklich passiert.</text:p>
      <text:p text:style-name="Text_20_body"><text:a xlink:type="simple" xlink:href="https://training.aeg-reutlingen.de/infowiki/doku.php?id=j2_inf1:start:netzwerke" text:style-name="Internet_20_link" text:visited-style-name="Visited_20_Internet_20_Link">Materialien Netzwerke</text:a></text:p>
      <text:h text:style-name="Heading_20_2" text:outline-level="2"><text:bookmark-start text:name="__RefHeading___thema_programmieren_3"/><text:bookmark-start text:name="thema_programmieren"/>Thema Programmieren<text:bookmark-end text:name="__RefHeading___thema_programmieren_3"/><text:bookmark-end text:name="thema_programmieren"/></text:h>
      <text:p text:style-name="Text_20_body">So, das Programmieren ist soweit abgehandelt und die Klausur ist auch erfolgreich darüber geschrieben worden.</text:p>
      <text:list text:style-name="List_20_1" text:continue-numbering="false">
        <text:list-item>
          <text:p text:style-name="List_20_1_Content_First"> Sitzung am 15.09.2011</text:p>
          <text:list text:style-name="List_20_1">
            <text:list-item>
              <text:p text:style-name="List_20_1_Content"> <text:a xlink:type="simple" xlink:href="https://training.aeg-reutlingen.de/infowiki/lib/exe/fetch.php?media=info_ref2011:daten_1.pdf" text:style-name="Internet_20_link" text:visited-style-name="Visited_20_Internet_20_Link">Folien vom15.09.2011</text:a></text:p>
            </text:list-item>
            <text:list-item>
              <text:p text:style-name="List_20_1_Content"> <text:a xlink:type="simple" xlink:href="https://training.aeg-reutlingen.de/infowiki/lib/exe/fetch.php?media=j2_inf1:start:ab_zahlsysteme.pdf" text:style-name="Internet_20_link" text:visited-style-name="Visited_20_Internet_20_Link">Arbeitsblatt Zahlsysteme</text:a></text:p>
            </text:list-item>
            <text:list-item>
              <text:p text:style-name="List_20_1_Content"> <text:a xlink:type="simple" xlink:href="https://training.aeg-reutlingen.de/infowiki/lib/exe/fetch.php?media=info_ref2011:protokoll.pdf" text:style-name="Internet_20_link" text:visited-style-name="Visited_20_Internet_20_Link">Protokoll vom 15.09.2011</text:a></text:p>
            </text:list-item>
          </text:list>
        </text:list-item>
        <text:list-item>
          <text:p text:style-name="List_20_1_Content"> Sitzung am 22.09.2011</text:p>
          <text:list text:style-name="List_20_1">
            <text:list-item>
              <text:p text:style-name="List_20_1_Content"> <text:a xlink:type="simple" xlink:href="https://training.aeg-reutlingen.de/infowiki/lib/exe/fetch.php?media=info_ref2011:daten_2_inf1.pdf" text:style-name="Internet_20_link" text:visited-style-name="Visited_20_Internet_20_Link">Folien vom 22.09.2011</text:a></text:p>
            </text:list-item>
          </text:list>
        </text:list-item>
        <text:list-item>
          <text:p text:style-name="List_20_1_Content"> Sitzung am 29.09.2011</text:p>
          <text:list text:style-name="List_20_1">
            <text:list-item>
              <text:p text:style-name="List_20_1_Content"> Folien gab's keine.</text:p>
            </text:list-item>
            <text:list-item>
              <text:p text:style-name="List_20_1_Content"> Weiterführende Arbeitsblätter: <text:a xlink:type="simple" xlink:href="https://training.aeg-reutlingen.de/infowiki/lib/exe/fetch.php?media=j2_inf1:start:ab_bitmap_16.pdf" text:style-name="Internet_20_link" text:visited-style-name="Visited_20_Internet_20_Link">Arbeitsblatt Bitmap 16 Farben</text:a></text:p>
            </text:list-item>
          </text:list>
        </text:list-item>
        <text:list-item>
          <text:p text:style-name="List_20_1_Content"> Sitzungen am 6.10.2011 und 13.10.2011</text:p>
          <text:list text:style-name="List_20_1">
            <text:list-item>
              <text:p text:style-name="List_20_1_Content"> Folien gab's keine.</text:p>
            </text:list-item>
            <text:list-item>
              <text:p text:style-name="List_20_1_Content"> <text:a xlink:type="simple" xlink:href="https://training.aeg-reutlingen.de/infowiki/lib/exe/fetch.php?media=j2_inf1:start:ab_arrays.pdf" text:style-name="Internet_20_link" text:visited-style-name="Visited_20_Internet_20_Link">Arbeitsblatt Arrays</text:a> mitsamt <text:a xlink:type="simple" xlink:href="https://training.aeg-reutlingen.de/infowiki/lib/exe/fetch.php?media=j2_inf1:start:ab_arrays_mloesung.zip" text:style-name="Internet_20_link" text:visited-style-name="Visited_20_Internet_20_Link">Musterlösung</text:a></text:p>
            </text:list-item>
            <text:list-item>
              <text:p text:style-name="List_20_1_Content"> <text:a xlink:type="simple" xlink:href="https://training.aeg-reutlingen.de/infowiki/lib/exe/fetch.php?media=j2_inf1:start:ab_schleifen.pdf" text:style-name="Internet_20_link" text:visited-style-name="Visited_20_Internet_20_Link">Arbeitsblatt Wiederholungsanweisungen</text:a> mitsamt <text:a xlink:type="simple" xlink:href="https://training.aeg-reutlingen.de/infowiki/lib/exe/fetch.php?media=j2_inf1:start:ab_schleifen_mloesung.zip" text:style-name="Internet_20_link" text:visited-style-name="Visited_20_Internet_20_Link">Musterlösung</text:a></text:p>
            </text:list-item>
            <text:list-item>
              <text:p text:style-name="List_20_1_Content_Last"> <text:a xlink:type="simple" xlink:href="https://training.aeg-reutlingen.de/infowiki/lib/exe/fetch.php?media=j2_inf1:start:ab_funktionen_formulare.pdf" text:style-name="Internet_20_link" text:visited-style-name="Visited_20_Internet_20_Link">Arbeitsblatt Funktionen &amp; Formulare</text:a> mitsamt <text:a xlink:type="simple" xlink:href="https://training.aeg-reutlingen.de/infowiki/lib/exe/fetch.php?media=j2_inf1:start:ab_funktionen_mloesung.zip" text:style-name="Internet_20_link" text:visited-style-name="Visited_20_Internet_20_Link">Musterlösung</text:a></text:p>
            </text:list-item>
          </text:list>
        </text:list-item>
      </text:list>
      <text:p text:style-name="Text_20_body">Informationen zum Programmierprojekt [aktualisiert: Dez. 2011]:</text:p>
      <text:list text:style-name="List_20_1" text:continue-numbering="false">
        <text:list-item>
          <text:p text:style-name="LastListParagraph_List_20_1_Content_First"> <text:a xlink:type="simple" xlink:href="https://training.aeg-reutlingen.de/infowiki/lib/exe/fetch.php?media=j2_inf1:start:pflichtenheft.pdf" text:style-name="Internet_20_link" text:visited-style-name="Visited_20_Internet_20_Link">Pflichtenheft</text:a>  </text:p>
        </text:list-item>
      </text:list>
      <text:p text:style-name="Text_20_body">Hier noch die eine Möglichkeit, die Fragen per 
<text:a xlink:type="simple" xlink:href="https://training.aeg-reutlingen.de/infowiki/lib/exe/fetch.php?media=j2_inf1:start:fragen.txt" text:style-name="Internet_20_link" text:visited-style-name="Visited_20_Internet_20_Link">Fragen</text:a> und <text:a xlink:type="simple" xlink:href="https://training.aeg-reutlingen.de/infowiki/lib/exe/fetch.php?media=j2_inf1:start:antworten.txt" text:style-name="Internet_20_link" text:visited-style-name="Visited_20_Internet_20_Link">Antworten</text:a> (Die Dateiendung der beiden Dateien sollte nach dem herunterladen in .sql umbenannt werden!)  </text:p>
      <text:p text:style-name="Text_20_body">Zu guterletzt noch die Unterlagen über die Verwendung von mySQL in PHP. Hier zu finden<text:a xlink:type="simple" xlink:href="https://training.aeg-reutlingen.de/infowiki/lib/exe/fetch.php?media=j2_inf1:start:php_und_mysql.zip" text:style-name="Internet_20_link" text:visited-style-name="Visited_20_Internet_20_Link">MySQL und PH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12::35:24</meta:creation-date>
    <dc:creator>Generated</dc:creator>
    <dc:date>2026-08-09T12::35:24</dc:date>
    <dc:language>en-US</dc:language>
    <meta:editing-cycles>1</meta:editing-cycles>
    <meta:editing-duration>PT0S</meta:editing-duration>
    <dc:title>j2_inf1:start:start</dc:title>
  </office:meta>
</office:document-meta>
</file>