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2_inf1:start:netzwerke"/><text:bookmark-start text:name="__RefHeading___thema_netzwerke_1"/><text:bookmark-start text:name="thema_netzwerke"/>Thema Netzwerke<text:bookmark-end text:name="__RefHeading___thema_netzwerke_1"/><text:bookmark-end text:name="thema_netzwerk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hr könnt Filius unter diesem <text:a xlink:type="simple" xlink:href="http://www.lernsoftware-filius.de" text:style-name="Internet_20_link" text:visited-style-name="Visited_20_Internet_20_Link">Link</text:a> eigenständig herunterladen.
</text:p>
          </table:table-cell>
        </table:table-row>
      </table:table>
      <text:h text:style-name="Heading_20_2" text:outline-level="2"><text:bookmark-start text:name="__RefHeading___einfuehrung_in_netzwerke_und_filius_2"/><text:bookmark-start text:name="einfuehrung_in_netzwerke_und_filius"/>Einführung in Netzwerke und Filius<text:bookmark-end text:name="__RefHeading___einfuehrung_in_netzwerke_und_filius_2"/><text:bookmark-end text:name="einfuehrung_in_netzwerke_und_filius"/></text:h>
      <text:p text:style-name="Text_20_body">In der ersten Stunde haben wir uns vorallem IP-Adressen und ihr Format kennengelernt. Darüber hinaus habt ihr Filius kennengelernt und erste Peer-to-Peer Verbindungen und Client-Server Verbindungen aufgebaut. Das hat funktioniert bis zum DNS Server, über den wir uns aber in der nächsten Stunde nochmal unterhalten müssen.</text:p>
      <text:p text:style-name="Text_20_body">Materialien:</text:p>
      <text:list text:style-name="List_20_1" text:continue-numbering="false">
        <text:list-item>
          <text:p text:style-name="List_20_1_Content_First"> <text:a xlink:type="simple" xlink:href="https://training.aeg-reutlingen.de/infowiki/lib/exe/fetch.php?media=j2_inf1:start:02_02_12_folien.pdf" text:style-name="Internet_20_link" text:visited-style-name="Visited_20_Internet_20_Link">Powerpoint Folien</text:a></text:p>
        </text:list-item>
        <text:list-item>
          <text:p text:style-name="List_20_1_Content_Last"> <text:a xlink:type="simple" xlink:href="https://training.aeg-reutlingen.de/infowiki/lib/exe/fetch.php?media=j2_inf2:start:27_02_12_ab_filius_1.pdf" text:style-name="Internet_20_link" text:visited-style-name="Visited_20_Internet_20_Link">Arbeitsblatt 1 zu Fili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6::03:16</meta:creation-date>
    <dc:creator>Generated</dc:creator>
    <dc:date>2025-05-23T06::03:16</dc:date>
    <dc:language>en-US</dc:language>
    <meta:editing-cycles>1</meta:editing-cycles>
    <meta:editing-duration>PT0S</meta:editing-duration>
    <dc:title>j2_inf1:start:netzwerke</dc:title>
  </office:meta>
</office:document-meta>
</file>