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fo_ref2011:musterloesungen"/><text:bookmark-start text:name="__RefHeading___fibonacci_folge_1"/><text:bookmark-start text:name="fibonacci_folge"/>Fibonacci Folge<text:bookmark-end text:name="__RefHeading___fibonacci_folge_1"/><text:bookmark-end text:name="fibonacci_folge"/></text:h>
      <text:p text:style-name="Text_20_body">Es war eine Funktion zu erstellen, die als Parameter eine natürliche Zahl entgegen nimmt, dann die Fibonnaci Folge bis zu dieser natürlichen Zahl ausrechnet, in ein Array packt und dieses dann an das Hauptprogramm zurück gibt.
Der Kopf der Funktion sieht folgendermaßen aus:</text:p>
      <table:table table:style-name="Table">
        <table:table-column table:style-name="odt_auto_style_table_column_1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text:span text:style-name="highlight_br0">)</text:span></text:p>
          </table:table-cell>
        </table:table-row>
      </table:table>
      <text:p text:style-name="Text_20_body">Das zweite Argument wird hirbei <text:span text:style-name="Strong_20_Emphasis">vorbelegt</text:span>, dadurch wird es optional und wir müssen es beim Aufruf der Funktion nicht angeben (können aber natürlich, wenn wir wollen!)</text:p>
      <table:table table:style-name="Table">
        <table:table-column table:style-name="odt_auto_style_table_column_2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 <text:span text:style-name="highlight_br0">)</text:span><text:span text:style-name="highlight_br0">{</text:span><text:line-break/><text:tab/><text:tab/><text:span text:style-name="highlight_re0">$n1</text:span> <text:span text:style-name="highlight_sy0">=</text:span> <text:span text:style-name="highlight_nu0">1</text:span><text:span text:style-name="highlight_sy0">;</text:span><text:tab/><text:tab/><text:tab/><text:tab/><text:tab/><text:tab/><text:tab/><text:tab/><text:span text:style-name="highlight_co1">//Erstes Folgenglied der Fibonacci-Folge</text:span><text:line-break/><text:tab/><text:tab/><text:span text:style-name="highlight_re0">$n2</text:span> <text:span text:style-name="highlight_sy0">=</text:span> <text:span text:style-name="highlight_nu0">1</text:span><text:span text:style-name="highlight_sy0">;</text:span><text:tab/><text:tab/><text:tab/><text:tab/><text:tab/><text:tab/><text:tab/><text:tab/><text:span text:style-name="highlight_co1">//Zweites Folgenglied der Fibonacci-Folge</text:span><text:line-break/><text:tab/><text:tab/><text:span text:style-name="highlight_re0">$n</text:span> <text:span text:style-name="highlight_sy0">=</text:span> <text:span text:style-name="highlight_nu0">0</text:span><text:span text:style-name="highlight_sy0">;</text:span><text:tab/><text:tab/><text:tab/><text:tab/><text:tab/><text:tab/><text:tab/><text:tab/><text:tab/><text:span text:style-name="highlight_co1">//n wird später das jeweils neu berechnete Folgenglied</text:span><text:line-break/><text:tab/><text:tab/><text:span text:style-name="highlight_re0">$ergebni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re0">$n1</text:span><text:span text:style-name="highlight_sy0">,</text:span><text:span text:style-name="highlight_re0">$n2</text:span><text:span text:style-name="highlight_br0">)</text:span><text:span text:style-name="highlight_sy0">;</text:span><text:tab/><text:tab/><text:tab/><text:tab/><text:span text:style-name="highlight_co1">//$ergebnis wird später das Array, dass an das Hauptprogramm zurückgegeben wird; wir können die ersten zwei Folgenglieder schonmal reinsetzen</text:span><text:line-break/><text:tab/><text:tab/><text:span text:style-name="highlight_kw1">for</text:span><text:span text:style-name="highlight_br0">(</text:span><text:span text:style-name="highlight_re0">$i</text:span> <text:span text:style-name="highlight_sy0">=</text:span> <text:span text:style-name="highlight_nu0">2</text:span><text:span text:style-name="highlight_sy0">;</text:span> <text:span text:style-name="highlight_re0">$i</text:span> <text:span text:style-name="highlight_sy0">&lt;</text:span> <text:span text:style-name="highlight_re0">$anzahl</text:span><text:span text:style-name="highlight_sy0">;</text:span> <text:span text:style-name="highlight_re0">$i</text:span><text:span text:style-name="highlight_sy0">++</text:span><text:span text:style-name="highlight_br0">)</text:span><text:span text:style-name="highlight_br0">{</text:span><text:tab/><text:tab/><text:line-break/><text:tab/><text:tab/><text:tab/><text:span text:style-name="highlight_re0">$n</text:span> <text:span text:style-name="highlight_sy0">=</text:span> <text:span text:style-name="highlight_re0">$n1</text:span><text:span text:style-name="highlight_sy0">+</text:span><text:span text:style-name="highlight_re0">$n2</text:span><text:span text:style-name="highlight_sy0">;</text:span><text:tab/><text:tab/><text:tab/><text:tab/><text:tab/><text:tab/><text:span text:style-name="highlight_co1">//das jeweils neue Folgenglied ist die Summer der beiden vorhergehenden</text:span><text:line-break/><text:tab/><text:tab/><text:tab/><text:span text:style-name="highlight_re0">$n1</text:span> <text:span text:style-name="highlight_sy0">=</text:span> <text:span text:style-name="highlight_re0">$n2</text:span><text:span text:style-name="highlight_sy0">;</text:span><text:tab/><text:tab/><text:tab/><text:tab/><text:tab/><text:tab/><text:tab/><text:span text:style-name="highlight_co1">//Bevor wir das wieder das neue Folgenglied berechnen, wird das vorhergehende Folgenglied ($n2) zum ersten ($n1)</text:span><text:line-break/><text:tab/><text:tab/><text:tab/><text:span text:style-name="highlight_re0">$n2</text:span> <text:span text:style-name="highlight_sy0">=</text:span> <text:span text:style-name="highlight_re0">$n</text:span><text:span text:style-name="highlight_sy0">;</text:span><text:tab/><text:tab/><text:tab/><text:tab/><text:tab/><text:tab/><text:tab/><text:span text:style-name="highlight_co1">//und das gerade berechnete ($n) wird zum 2ten Folgenglied</text:span><text:line-break/><text:tab/><text:tab/><text:tab/><text:span text:style-name="highlight_re0">$ergebnis</text:span><text:span text:style-name="highlight_br0">[</text:span><text:span text:style-name="highlight_re0">$i</text:span><text:span text:style-name="highlight_br0">]</text:span> <text:span text:style-name="highlight_sy0">=</text:span> <text:span text:style-name="highlight_re0">$n</text:span><text:span text:style-name="highlight_sy0">;</text:span><text:tab/><text:tab/><text:tab/><text:tab/><text:tab/><text:span text:style-name="highlight_co1">//nun noch das gerade berechnete zu dem Array hinzufügen</text:span><text:line-break/> <text:line-break/><text:tab/><text:tab/><text:span text:style-name="highlight_br0">}</text:span><text:line-break/><text:tab/><text:tab/><text:span text:style-name="highlight_kw1">if</text:span> <text:span text:style-name="highlight_br0">(</text:span><text:span text:style-name="highlight_re0">$text</text:span> <text:span text:style-name="highlight_sy0">==</text:span> <text:span text:style-name="highlight_st0">"element"</text:span><text:span text:style-name="highlight_br0">)</text:span><text:tab/><text:tab/><text:tab/><text:tab/><text:tab/><text:span text:style-name="highlight_co1">//Wird die Funktion mit dem Parameter "element" aufgerufen soll nur das entsprechende Folgenglied </text:span><text:line-break/><text:tab/><text:tab/><text:tab/><text:span text:style-name="highlight_kw1">return</text:span> <text:span text:style-name="highlight_re0">$n</text:span><text:span text:style-name="highlight_sy0">;</text:span><text:tab/><text:tab/><text:tab/><text:tab/><text:tab/><text:tab/><text:tab/><text:span text:style-name="highlight_co1">//zurückgegeben werden</text:span><text:line-break/><text:tab/><text:tab/><text:span text:style-name="highlight_kw1">else</text:span><text:line-break/><text:tab/><text:tab/><text:tab/><text:span text:style-name="highlight_kw1">return</text:span> <text:span text:style-name="highlight_re0">$ergebnis</text:span><text:span text:style-name="highlight_sy0">;</text:span><text:tab/><text:tab/><text:tab/><text:tab/><text:tab/><text:span text:style-name="highlight_co1">//ansonsten das Array</text:span><text:line-break/><text:tab/><text:span text:style-name="highlight_br0">}</text:span><text:line-break/><text:span text:style-name="highlight_sy1">?&gt;</text:span></text:p>
          </table:table-cell>
        </table:table-row>
      </table:table>
      <text:p text:style-name="Text_20_body">Das komplette Beispiel könnt ihr hier runterladen:<text:a xlink:type="simple" xlink:href="http://ernest.aeg-reutlingen.de/~bauer/musterloesungen/fibonacci.php" text:style-name="Internet_20_link" text:visited-style-name="Visited_20_Internet_20_Link">Fibonacci.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8::05:21</meta:creation-date>
    <dc:creator>Generated</dc:creator>
    <dc:date>2025-04-18T18::05:21</dc:date>
    <dc:language>en-US</dc:language>
    <meta:editing-cycles>1</meta:editing-cycles>
    <meta:editing-duration>PT0S</meta:editing-duration>
    <dc:title>info_ref2011:musterloesungen</dc:title>
  </office:meta>
</office:document-meta>
</file>