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b6633b5d553345c4b06a23b53f91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start"/><text:bookmark-start text:name="__RefHeading___impressum_1"/><text:bookmark-start text:name="impressum"/>Impressum<text:bookmark-end text:name="__RefHeading___impressum_1"/><text:bookmark-end text:name="impressum"/></text:h>
      <text:p text:style-name="Text_20_body"><draw:a xlink:type="simple" xlink:href="http://creativecommons.org/licenses/by-nc-sa/3.0/de"><draw:frame draw:style-name="mediaright" draw:name="0" text:anchor-type="paragraph" draw:z-index="0" svg:width="2.3283333333333cm" style:rel-width="100%" svg:height="0.82020833333333cm" style:rel-height="scale"><draw:image xlink:href="Pictures/92b6633b5d553345c4b06a23b53f91f1.png" xlink:type="simple" xlink:show="embed" xlink:actuate="onLoad"/></draw:frame></draw:a>
Dieses Informatik-Wiki dient als Arbeitsgrundlage und Materialiensammlung für den Info-Unterricht des Albert-Einstein Gynmasiums in Reutlingen. Der Hauptteil der zur Verfügung stehenden Materialien sind von Lehrkräften des AEGs erstellt und dürfen unter den Voraussetzungen der</text:p>
      <text:list text:style-name="List_20_1" text:continue-numbering="false">
        <text:list-item>
          <text:p text:style-name="List_20_1_Content_First"> Namensnennung</text:p>
        </text:list-item>
        <text:list-item>
          <text:p text:style-name="List_20_1_Content"> der non-kommerziellen Nutzung</text:p>
        </text:list-item>
        <text:list-item>
          <text:p text:style-name="List_20_1_Content_Last"> Weitergabe unter gleichen Bedingungen</text:p>
        </text:list-item>
      </text:list>
      <text:p text:style-name="Text_20_body">verwendet werden.</text:p>
      <text:p text:style-name="Horizontal_20_Line"/>
      <text:p text:style-name="Text_20_body">Quellen:<text:line-break/>
Sofern nicht anders angegeben wurden alle Inhalte selbst erstellt. Als Orientierungsgrundlage für das Kapitel „Datenbanken“ wurden Materialien vom Staatlichen Seminar für Didaktik und Lehrerbildung (Gymnasien) in Tübingen verwendet. Etwaige Ähnlichkeiten verschiedener Aufgabenstellungen bzw. Tabellen können deswegen vorkommen.</text:p>
      <text:p text:style-name="Horizontal_20_Line"/>
      <text:h text:style-name="Heading_20_3" text:outline-level="3"><text:bookmark-start text:name="__RefHeading___vorstellung_wahlfach_informatik_2"/><text:bookmark-start text:name="vorstellung_wahlfach_informatik"/>Vorstellung Wahlfach Informatik<text:bookmark-end text:name="__RefHeading___vorstellung_wahlfach_informatik_2"/><text:bookmark-end text:name="vorstellung_wahlfach_informatik"/></text:h>
      <text:p text:style-name="Text_20_body"><text:a xlink:type="simple" xlink:href="http://ernest.aeg-reutlingen.de/~gaum/wahlfach_info/" text:style-name="Internet_20_link" text:visited-style-name="Visited_20_Internet_20_Link">Vorstellung SJ 2013 / 20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7::44:57</meta:creation-date>
    <dc:creator>Generated</dc:creator>
    <dc:date>2026-08-09T07::44:57</dc:date>
    <dc:language>en-US</dc:language>
    <meta:editing-cycles>1</meta:editing-cycles>
    <meta:editing-duration>PT0S</meta:editing-duration>
    <dc:title>impressum:start</dc:title>
  </office:meta>
</office:document-meta>
</file>