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c572e48bea305cbd570092b744a1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htmlcss:html_css_lektion_08" text:style-name="Internet_20_link" text:visited-style-name="Visited_20_Internet_20_Link">=&gt; Lektion 8 - Besonderheiten der Positionierung</text:a></text:p>
      <text:h text:style-name="Heading_20_1" text:outline-level="1"><text:bookmark text:name="htmlcss:html_css_lektion_z1"/><text:bookmark-start text:name="__RefHeading___abschlussuebung_html_1"/><text:bookmark-start text:name="abschlussuebung_html"/>Abschlussübung HTML<text:bookmark-end text:name="__RefHeading___abschlussuebung_html_1"/><text:bookmark-end text:name="abschlussuebung_html"/></text:h>
      <text:h text:style-name="Heading_20_2" text:outline-level="2"><text:bookmark-start text:name="__RefHeading___vorbereitung_der_werkzeuge_2"/><text:bookmark-start text:name="vorbereitung_der_werkzeuge"/>Vorbereitung der Werkzeuge<text:bookmark-end text:name="__RefHeading___vorbereitung_der_werkzeuge_2"/><text:bookmark-end text:name="vorbereitung_der_werkzeuge"/></text:h>
      <text:p text:style-name="Text_20_body">Installiere die Firefox Erweiterungen </text:p>
      <text:list text:style-name="List_20_1" text:continue-numbering="false">
        <text:list-item>
          <text:p text:style-name="List_20_1_Content_First"> Web Developer Toolbar: <text:a xlink:type="simple" xlink:href="https://addons.mozilla.org/de/firefox/addon/60/" text:style-name="Internet_20_link" text:visited-style-name="Visited_20_Internet_20_Link">https://addons.mozilla.org/de/firefox/addon/60/</text:a></text:p>
        </text:list-item>
        <text:list-item>
          <text:p text:style-name="List_20_1_Content_Last"> Firebug: <text:a xlink:type="simple" xlink:href="https://addons.mozilla.org/de/firefox/addon/1843/" text:style-name="Internet_20_link" text:visited-style-name="Visited_20_Internet_20_Link">https://addons.mozilla.org/de/firefox/addon/1843/</text:a></text:p>
        </text:list-item>
      </text:list>
      <text:p text:style-name="Text_20_body">für Mozilla Firefox.</text:p>
      <text:p text:style-name="Text_20_body"><draw:frame draw:style-name="mediaright" draw:name="0" text:anchor-type="paragraph" draw:z-index="0" svg:width="1.6933333333333cm" svg:height="1.6933333333333cm"><draw:image xlink:href="Pictures/a7c572e48bea305cbd570092b744a14b.png" xlink:type="simple" xlink:show="embed" xlink:actuate="onLoad"/></draw:frame></text:p>
      <text:h text:style-name="Heading_20_2" text:outline-level="2"><text:bookmark-start text:name="__RefHeading___uebung_12_3"/><text:bookmark-start text:name="uebung_12"/>Übung 12<text:bookmark-end text:name="__RefHeading___uebung_12_3"/><text:bookmark-end text:name="uebung_12"/></text:h>
      <text:p text:style-name="Text_20_body">Erstelle aus der Textdatei und dem Bild in der Datei <text:a xlink:type="simple" xlink:href="https://training.aeg-reutlingen.de/infowiki/lib/exe/fetch.php?media=htmlcss:derdrache.zip" text:style-name="Internet_20_link" text:visited-style-name="Visited_20_Internet_20_Link">derdrache.zip</text:a> eine HTML-Seite, welche die folgenden Bedingungen erfüllt:</text:p>
      <text:list text:style-name="Numbering_20_1" text:continue-numbering="false">
        <text:list-item>
          <text:p text:style-name="Numbering_20_1_Content_First"> Die Seite muss mit Markup in validem XHTML sinnvoll strukturiert werden (Web Developer Toolbar). Der Text soll gut lesbar sein. [<text:span text:style-name="Source_20_Text">target=„_blank“</text:span> vom Validator ausgenommen]</text:p>
        </text:list-item>
        <text:list-item>
          <text:p text:style-name="Numbering_20_1_Content"> Die Seite muss mit einem externen Stylesheet designt und formatiert werden. Im HTML-Quelltext dürfen keine Formatierungsbefehle enthalten sein.</text:p>
        </text:list-item>
        <text:list-item>
          <text:p text:style-name="Numbering_20_1_Content"> Die CSS regeln müssen valide sein (Web Developer Toolbar).</text:p>
        </text:list-item>
        <text:list-item>
          <text:p text:style-name="Numbering_20_1_Content"> Farben könnten CSS-Fehler zeigen, verwende <text:a xlink:type="simple" xlink:href="http://html-color-codes.info/webfarben_hexcodes/" text:style-name="Internet_20_link" text:visited-style-name="Visited_20_Internet_20_Link">Hexacodes</text:a>. Vgl. Beispiel: lightblue = <text:span text:style-name="Source_20_Text">#add8e6</text:span></text:p>
        </text:list-item>
        <text:list-item>
          <text:p text:style-name="Numbering_20_1_Content"> Die Seite muss Links zu weiterführenden Informationen zum Thema Drachen enthalten.</text:p>
        </text:list-item>
        <text:list-item>
          <text:p text:style-name="Numbering_20_1_Content_Last"> Die Seite muss einen Block Impressum (oder einen Link auf eine weitere Seite „Impressum“ enthalten), aus dem hervorgeht, wer der Ersteller der Seite ist.</text:p>
        </text:list-item>
      </text:list>
      <text:p text:style-name="Horizontal_20_Line"/>
      <text:p text:style-name="Text_20_body"><text:a xlink:type="simple" xlink:href="https://training.aeg-reutlingen.de/infowiki/doku.php?id=htmlcss:html_css_lektion_z2" text:style-name="Internet_20_link" text:visited-style-name="Visited_20_Internet_20_Link">=&gt; Zusatzübungen und interessante Infos</text:a><text:line-break/>
<text:a xlink:type="simple" xlink:href="https://training.aeg-reutlingen.de/infowiki/doku.php?id=htmlcss:start" text:style-name="Internet_20_link" text:visited-style-name="Visited_20_Internet_20_Link">=&gt; Übersicht: HTML und CS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1::05:36</meta:creation-date>
    <dc:creator>Generated</dc:creator>
    <dc:date>2025-05-22T11::05:36</dc:date>
    <dc:language>en-US</dc:language>
    <meta:editing-cycles>1</meta:editing-cycles>
    <meta:editing-duration>PT0S</meta:editing-duration>
    <dc:title>htmlcss:html_css_lektion_z1</dc:title>
  </office:meta>
</office:document-meta>
</file>