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bb6d57c2e9ba32f3ebb1370b420b99.png"/>
  <manifest:file-entry manifest:media-type="image/png" manifest:full-path="Pictures/a7c572e48bea305cbd570092b744a14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raining.aeg-reutlingen.de/infowiki/doku.php?id=htmlcss:html_css_lektion_06" text:style-name="Internet_20_link" text:visited-style-name="Visited_20_Internet_20_Link">=&gt; Lektion 6: DIVs als gruppierende Elemente</text:a></text:p>
      <text:h text:style-name="Heading_20_1" text:outline-level="1"><text:bookmark text:name="htmlcss:html_css_lektion_07"/><text:bookmark-start text:name="__RefHeading___lektion_7attribute_in_html_sprechen_selektoren_im_css_an_1"/><text:bookmark-start text:name="lektion_7attribute_in_html_sprechen_selektoren_im_css_an"/>Lektion 7: Attribute in HTML sprechen Selektoren im CSS an<text:bookmark-end text:name="__RefHeading___lektion_7attribute_in_html_sprechen_selektoren_im_css_an_1"/><text:bookmark-end text:name="lektion_7attribute_in_html_sprechen_selektoren_im_css_an"/></text:h>
      <text:h text:style-name="Heading_20_2" text:outline-level="2"><text:bookmark-start text:name="__RefHeading___wichtige_attribute_in_html_2"/><text:bookmark-start text:name="wichtige_attribute_in_html"/>Wichtige Attribute in HTML ...<text:bookmark-end text:name="__RefHeading___wichtige_attribute_in_html_2"/><text:bookmark-end text:name="wichtige_attribute_in_html"/></text:h>
      <text:p text:style-name="Text_20_body">…zur Layoutgestaltung mit CSS:
In der HTML-Datei muss man entsprechend kennzeichnen, welche Stil-Elemente man verwenden möchte. Dafür gibt es verschiedene Attribute, welche in den <text:a xlink:type="simple" xlink:href="https://training.aeg-reutlingen.de/infowiki/doku.php?id=htmlcss:html_css_lektion_02" text:style-name="Internet_20_link" text:visited-style-name="Visited_20_Internet_20_Link">=&gt; Tags</text:a> eingetragen werden.</text:p>
      <text:list text:style-name="Numbering_20_1" text:continue-numbering="false">
        <text:list-item>
          <text:p text:style-name="Numbering_20_1_Content_First"> <text:span text:style-name="Source_20_Text">id</text:span></text:p>
          <text:list text:style-name="List_20_1">
            <text:list-item>
              <text:p text:style-name="List_20_1_Content"> identifiziert ein Element eindeutig und darf deswegen nur einmal pro Seite verwendet werden</text:p>
            </text:list-item>
            <text:list-item>
              <text:p text:style-name="List_20_1_Content"> Bsp.: <text:span text:style-name="Source_20_Text">id=„header“</text:span> oder <text:span text:style-name="Source_20_Text">id=„foot“</text:span></text:p>
            </text:list-item>
          </text:list>
        </text:list-item>
        <text:list-item>
          <text:p text:style-name="Numbering_20_1_Content"> <text:span text:style-name="Source_20_Text">class</text:span></text:p>
          <text:list text:style-name="List_20_1">
            <text:list-item>
              <text:p text:style-name="List_20_1_Content"> klassifiziert Elemente, es darf mehrfach verwendet werden</text:p>
            </text:list-item>
            <text:list-item>
              <text:p text:style-name="List_20_1_Content"> ein Element kann durch mehrere Klassen ausgezeichnet werden</text:p>
            </text:list-item>
            <text:list-item>
              <text:p text:style-name="List_20_1_Content"> Bsp.: <text:span text:style-name="Source_20_Text">class=„anmerkung“</text:span> oder <text:span text:style-name="Source_20_Text">class=„topmenue“</text:span> oder beide <text:span text:style-name="Source_20_Text">class=„topmenue anmerkung“</text:span></text:p>
            </text:list-item>
          </text:list>
        </text:list-item>
        <text:list-item>
          <text:p text:style-name="Numbering_20_1_Content_Last"> <text:span text:style-name="Source_20_Text">style</text:span> → siehe Übung in <text:a xlink:type="simple" xlink:href="https://training.aeg-reutlingen.de/infowiki/doku.php?id=htmlcss:html_css_lektion_05" text:style-name="Internet_20_link" text:visited-style-name="Visited_20_Internet_20_Link">=&gt; Übung in Lektion 5</text:a></text:p>
        </text:list-item>
      </text:list>
      <text:h text:style-name="Heading_20_2" text:outline-level="2"><text:bookmark-start text:name="__RefHeading___selektoren_im_css_3"/><text:bookmark-start text:name="selektoren_im_css"/>Selektoren im CSS<text:bookmark-end text:name="__RefHeading___selektoren_im_css_3"/><text:bookmark-end text:name="selektoren_im_css"/></text:h>
      <text:p text:style-name="Text_20_body">Mit Selektoren werden css-Angaben zugeordnet. Die Deklarationen eines Selektors stehen in einer geschweiften Klammer.</text:p>
      <text:h text:style-name="Heading_20_4" text:outline-level="4"><text:bookmark-start text:name="__RefHeading___vordefinierte_selektoren_des_html_im_css_veraendern_4"/><text:bookmark-start text:name="vordefinierte_selektoren_des_html_im_css_veraendern"/>Vordefinierte Selektoren des HTML im CSS verändern<text:bookmark-end text:name="__RefHeading___vordefinierte_selektoren_des_html_im_css_veraendern_4"/><text:bookmark-end text:name="vordefinierte_selektoren_des_html_im_css_veraendern"/></text:h>
      <text:p text:style-name="Preformatted_20_Text"> h1 {<text:line-break/><text:s text:c="3"/>text-align:right;<text:line-break/> }</text:p>
      <text:p text:style-name="Preformatted_20_Text"> p {<text:line-break/><text:s text:c="3"/>background-color:lightred;<text:line-break/><text:s text:c="3"/>text-align:center;<text:line-break/><text:s text:c="3"/>font-size:80%;<text:s text:c="3"/><text:line-break/> }</text:p>
      <text:p text:style-name="Text_20_body">→ alle Abschnitte werden mit hellrotem Hintergrund, zentrierter Ausrichtung und Textgröße 80% dargestellt:</text:p>
      <text:h text:style-name="Heading_20_4" text:outline-level="4"><text:bookmark-start text:name="__RefHeading___neue_selektoren_definieren_und_einsetzen_5"/><text:bookmark-start text:name="neue_selektoren_definieren_und_einsetzen"/>Neue Selektoren definieren und einsetzen<text:bookmark-end text:name="__RefHeading___neue_selektoren_definieren_und_einsetzen_5"/><text:bookmark-end text:name="neue_selektoren_definieren_und_einsetzen"/></text:h>
      <text:p text:style-name="Text_20_body">ein <text:span text:style-name="Source_20_Text">id</text:span>-Selektor wird mit einer <text:span text:style-name="Emphasis">Raute</text:span> <text:span text:style-name="Strong_20_Emphasis"><text:span text:style-name="Source_20_Text">#</text:span></text:span> eingeleitet:</text:p>
      <text:p text:style-name="Preformatted_20_Text"> #topmenue {<text:line-break/><text:s text:c="3"/>color: darkred;<text:line-break/><text:s text:c="3"/>text-align:center;<text:line-break/><text:s text:c="3"/>font-size:150%;<text:line-break/> }</text:p>
      <text:p text:style-name="Text_20_body">ein <text:span text:style-name="Source_20_Text">class</text:span>-Selektor wird einem <text:span text:style-name="Emphasis">Punkt</text:span> <text:span text:style-name="Strong_20_Emphasis"><text:span text:style-name="Source_20_Text">.</text:span></text:span> eingeleitet:</text:p>
      <text:p text:style-name="Preformatted_20_Text"> .textmarkergelb {<text:line-break/><text:s text:c="3"/>background-color:yellow;<text:line-break/> }</text:p>
      <text:p text:style-name="Preformatted_20_Text"> .divs {<text:line-break/><text:s text:c="3"/>text-align:center;<text:line-break/><text:s text:c="3"/>border:solid;<text:line-break/><text:s text:c="3"/>background-color:green;<text:line-break/> }</text:p>
      <text:h text:style-name="Heading_20_3" text:outline-level="3"><text:bookmark-start text:name="__RefHeading___anwendungsbeispiele_6"/><text:bookmark-start text:name="anwendungsbeispiele"/>2 Anwendungsbeispiele<text:bookmark-end text:name="__RefHeading___anwendungsbeispiele_6"/><text:bookmark-end text:name="anwendungsbeispiele"/></text:h>
      <text:p text:style-name="Text_20_body">Mögliche Anwendung (<text:span text:style-name="Strong_20_Emphasis">externes CSS</text:span>):</text:p>
      <text:p text:style-name="Preformatted_20_Text"> &lt;p&gt; ein Text mit &lt;span class="textmarkergelb"&gt;Textmarker&lt;/span&gt; markiert.&lt;/p&gt;<text:s text:c="3"/></text:p>
      <text:p text:style-name="Text_20_body">gleichbedeutend mit der unschönen Variante</text:p>
      <text:p text:style-name="Preformatted_20_Text"> &lt;p&gt; ein Text mit &lt;span style="background-color:yellow;"&gt;Textmarker&lt;/span&gt; markiert.&lt;/p&gt;</text:p>
      <text:p text:style-name="Text_20_body">welches <text:span text:style-name="Strong_20_Emphasis">in HTML</text:span> definiert wird und das Layout vom Inhalt nicht trennt.</text:p>
      <text:p text:style-name="Text_20_body"><draw:frame draw:style-name="mediaright" draw:name="0" text:anchor-type="paragraph" draw:z-index="0" svg:width="1.6933333333333cm" svg:height="1.6933333333333cm"><draw:image xlink:href="Pictures/35bb6d57c2e9ba32f3ebb1370b420b99.png" xlink:type="simple" xlink:show="embed" xlink:actuate="onLoad"/></draw:frame></text:p>
      <text:h text:style-name="Heading_20_2" text:outline-level="2"><text:bookmark-start text:name="__RefHeading___uebung_9_7"/><text:bookmark-start text:name="uebung_9"/>Übung 9<text:bookmark-end text:name="__RefHeading___uebung_9_7"/><text:bookmark-end text:name="uebung_9"/></text:h>
      <text:list text:style-name="List_20_1" text:continue-numbering="false">
        <text:list-item>
          <text:p text:style-name="List_20_1_Content_First"> Wie verändert sich deine HTML-Datei aus Lektion 6, wenn du die Klasse <text:span text:style-name="Source_20_Text">.divs</text:span> mit einbindest.</text:p>
        </text:list-item>
        <text:list-item>
          <text:p text:style-name="List_20_1_Content"> Du musst die entsprechende CSS-Datei im <text:span text:style-name="Source_20_Text">head</text:span> der HTML-Datei einbinden!</text:p>
        </text:list-item>
        <text:list-item>
          <text:p text:style-name="List_20_1_Content_Last"> Was passiert mit der Hintergrundfarbe?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Für die nächste Übung solltest du die bisherigen CSS-Informationen verstanden haben!</text:p>
          </table:table-cell>
        </table:table-row>
      </table:table>
      <text:p text:style-name="Text_20_body"><draw:frame draw:style-name="mediaright" draw:name="1" text:anchor-type="paragraph" draw:z-index="1" svg:width="1.6933333333333cm" svg:height="1.6933333333333cm"><draw:image xlink:href="Pictures/a7c572e48bea305cbd570092b744a14b.png" xlink:type="simple" xlink:show="embed" xlink:actuate="onLoad"/></draw:frame></text:p>
      <text:h text:style-name="Heading_20_2" text:outline-level="2"><text:bookmark-start text:name="__RefHeading___uebung_10_8"/><text:bookmark-start text:name="uebung_10"/>Übung 10<text:bookmark-end text:name="__RefHeading___uebung_10_8"/><text:bookmark-end text:name="uebung_10"/></text:h>
      <text:p text:style-name="Text_20_body">Nimm den Quellcode aus dem <text:a xlink:type="simple" xlink:href="https://training.aeg-reutlingen.de/infowiki/lib/exe/fetch.php?media=htmlcss:bsptextds3.html" text:style-name="Internet_20_link" text:visited-style-name="Visited_20_Internet_20_Link">Textbeispiel</text:a> und bearbeite folgende Aufgaben:</text:p>
      <text:list text:style-name="Numbering_20_1" text:continue-numbering="false">
        <text:list-item>
          <text:p text:style-name="Numbering_20_1_Content_First"> Betrachte den Quelltext (im Browser: rechte Maustaste „Seitenquelltext anzeigen“) der Beispielseite und speichere den Inhalt in einer neuen HTML-Datei ab oder lade die Datei entsprechend herunter. Nenne die Datei <text:span text:style-name="Source_20_Text">textbeispiel.html</text:span>.</text:p>
        </text:list-item>
        <text:list-item>
          <text:p text:style-name="Numbering_20_1_Content"> Ersetze die <text:span text:style-name="Source_20_Text">style</text:span>-Anweisung im <text:span text:style-name="Source_20_Text">head</text:span> durch einen Link auf eine von dir erstellte CSS-Datei, übernehme den vorgegebenen Deklarationsblock zum Seitenbereich.</text:p>
        </text:list-item>
        <text:list-item>
          <text:p text:style-name="Numbering_20_1_Content"> Ersetze auch die <text:span text:style-name="Source_20_Text">style</text:span>-Anweisungen im <text:span text:style-name="Source_20_Text">body</text:span> mit eigens erstellten Selektoren in der CSS-Datei, so dass sich das Layout zunächst nicht ändert.</text:p>
        </text:list-item>
        <text:list-item>
          <text:p text:style-name="Numbering_20_1_Content"> Erstelle weitere Selektoren inklusive Deklarationsblock, so dass du die Textabschnitte hellgrün(lightgreen) und orangerot(orangered) einfärben kannst ⇒ beachte, dass du die Abschnitte ggf. neu gruppieren musst und die Farben stets im <text:a xlink:type="simple" xlink:href="http://html-color-codes.info/webfarben_hexcodes/" text:style-name="Internet_20_link" text:visited-style-name="Visited_20_Internet_20_Link">Hexacode</text:a> schreibst, um Fehlermeldungen zu vermeiden.</text:p>
        </text:list-item>
        <text:list-item>
          <text:p text:style-name="Numbering_20_1_Content_Last"> Verwende nun auch den SPAN-Tag und markiere wichtige Textpassagen mit Textmarker (andere Farbe als die Hintergrundfarbe des Textes).</text:p>
        </text:list-item>
      </text:list>
      <text:p text:style-name="Horizontal_20_Line"/>
      <text:p text:style-name="Text_20_body"><text:a xlink:type="simple" xlink:href="https://training.aeg-reutlingen.de/infowiki/doku.php?id=htmlcss:html_css_lektion_08" text:style-name="Internet_20_link" text:visited-style-name="Visited_20_Internet_20_Link">=&gt; Lektion 8 - Besonderheiten der Positionierung</text:a><text:line-break/>
<text:a xlink:type="simple" xlink:href="https://training.aeg-reutlingen.de/infowiki/doku.php?id=htmlcss:start" text:style-name="Internet_20_link" text:visited-style-name="Visited_20_Internet_20_Link">=&gt; Übersicht HTML und CS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08::24:43</meta:creation-date>
    <dc:creator>Generated</dc:creator>
    <dc:date>2026-08-09T08::24:43</dc:date>
    <dc:language>en-US</dc:language>
    <meta:editing-cycles>1</meta:editing-cycles>
    <meta:editing-duration>PT0S</meta:editing-duration>
    <dc:title>htmlcss:html_css_lektion_07</dc:title>
  </office:meta>
</office:document-meta>
</file>