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5" text:style-name="Internet_20_link" text:visited-style-name="Visited_20_Internet_20_Link">=&gt; Lektion 5: Einführung in CSS</text:a></text:p>
      <text:h text:style-name="Heading_20_1" text:outline-level="1"><text:bookmark text:name="htmlcss:html_css_lektion_06"/><text:bookmark-start text:name="__RefHeading___lektion_6divs_als_gruppierende_elemente_1"/><text:bookmark-start text:name="lektion_6divs_als_gruppierende_elemente"/>Lektion 6: DIVs als gruppierende Elemente<text:bookmark-end text:name="__RefHeading___lektion_6divs_als_gruppierende_elemente_1"/><text:bookmark-end text:name="lektion_6divs_als_gruppierende_elemente"/></text:h>
      <text:p text:style-name="Text_20_body">Mit Hilfe von DIVs ist es möglich, mehrere Elemente zu einem Bereich zusammenzufügen. Es wird lediglich in einer neuen Zeile des Fließtextes begonnen. So ist der div-Container nicht nur zur Formatierung mit Hilfe von CSS gedacht.</text:p>
      <text:p text:style-name="Text_20_body">DIVs begrenzen also HTML-Bereiche. Die Kleine-Bruder-Version eines DIVs ist der SPAN. Zusammen mit css-Elementen wird ihr Einsatz klar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2" text:outline-level="2"><text:bookmark-start text:name="__RefHeading___uebung_8_2"/><text:bookmark-start text:name="uebung_8"/>Übung 8<text:bookmark-end text:name="__RefHeading___uebung_8_2"/><text:bookmark-end text:name="uebung_8"/></text:h>
      <text:list text:style-name="List_20_1" text:continue-numbering="false">
        <text:list-item>
          <text:p text:style-name="LastListParagraph_List_20_1_Content_First"> Teste folgende Beispiele selbst aus, um zu erkennen, wie <text:span text:style-name="Source_20_Text">div</text:span> und <text:span text:style-name="Source_20_Text">span</text:span> funktionieren. Dir wird dann sicher auch bewusst, was mit <text:span text:style-name="Emphasis">Block-Element</text:span> bzw. mit <text:span text:style-name="Emphasis">Inline-Element</text:span> gemeint ist.</text:p>
        </text:list-item>
      </text:list>
      <text:p text:style-name="Text_20_body"><text:span text:style-name="Strong_20_Emphasis">Beispiel: Block-Element DIV</text:span></text:p>
      <text:p text:style-name="Preformatted_20_Text"> &lt;div style="background-color:lightgrey;"&gt;<text:line-break/><text:s text:c="3"/>&lt;h1&gt; Überschrift &lt;/h1&gt;<text:line-break/><text:s text:c="3"/>&lt;p&gt; Textabsatz &lt;/p&gt;<text:line-break/> &lt;/div&gt;</text:p>
      <text:p text:style-name="Text_20_body"><text:span text:style-name="Strong_20_Emphasis">Beispiel: Inline-Element SPAN</text:span></text:p>
      <text:p text:style-name="Preformatted_20_Text"> &lt;p&gt; ein Text mit &lt;span style="background-color:yellow;"&gt;Textmarker&lt;/span&gt; markiert.&lt;/p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st allerdings unschön, die <text:span text:style-name="Source_20_Text">style</text:span>-Attribute in HTML zu verwenden, da es dem Prinzip der Trennung von Inhalt und Layout widerspricht. Vgl. <text:a xlink:type="simple" xlink:href="https://training.aeg-reutlingen.de/infowiki/doku.php?id=htmlcss:html_css_lektion_05" text:style-name="Internet_20_link" text:visited-style-name="Visited_20_Internet_20_Link">=&gt; Übung in Lektion 5</text:a></text:p>
          </table:table-cell>
        </table:table-row>
      </table:table>
      <text:list text:style-name="List_20_1" text:continue-numbering="false">
        <text:list-item>
          <text:p text:style-name="LastListParagraph_List_20_1_Content_First"> Speichere die Datei entsprechend ab, so dass du sie in der nächsten Lektion weiter verwenden kannst.</text:p>
        </text:list-item>
      </text:list>
      <text:p text:style-name="Text_20_body">Im Folgenden werden wir <text:span text:style-name="Source_20_Text">style</text:span> nicht weiter verwenden und mit den nun vorgestellten Attributen <text:span text:style-name="Source_20_Text">id</text:span> und <text:span text:style-name="Source_20_Text">class</text:span> arbeiten.</text:p>
      <text:p text:style-name="Horizontal_20_Line"/>
      <text:p text:style-name="Text_20_body"><text:a xlink:type="simple" xlink:href="https://training.aeg-reutlingen.de/infowiki/doku.php?id=htmlcss:html_css_lektion_07" text:style-name="Internet_20_link" text:visited-style-name="Visited_20_Internet_20_Link">=&gt; Lektion 7: Attribute in HTML sprechen Selektoren im CSS an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25:15</meta:creation-date>
    <dc:creator>Generated</dc:creator>
    <dc:date>2026-08-09T08::25:15</dc:date>
    <dc:language>en-US</dc:language>
    <meta:editing-cycles>1</meta:editing-cycles>
    <meta:editing-duration>PT0S</meta:editing-duration>
    <dc:title>htmlcss:html_css_lektion_06</dc:title>
  </office:meta>
</office:document-meta>
</file>