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htmlcss:html_css_lektion_04" text:style-name="Internet_20_link" text:visited-style-name="Visited_20_Internet_20_Link">=&gt; Lektion 4: Schachteln von Tags</text:a></text:p>
      <text:h text:style-name="Heading_20_1" text:outline-level="1"><text:bookmark text:name="htmlcss:html_css_lektion_05"/><text:bookmark-start text:name="__RefHeading___lektion_5einfuehrung_in_css_1"/><text:bookmark-start text:name="lektion_5einfuehrung_in_css"/>Lektion 5: Einführung in CSS<text:bookmark-end text:name="__RefHeading___lektion_5einfuehrung_in_css_1"/><text:bookmark-end text:name="lektion_5einfuehrung_in_css"/></text:h>
      <text:p text:style-name="Text_20_body">Um weitere Tags und Attribute in HTML verstehen zu können, ist es nun notwendig, einen ersten kleinen Einblick in CSS zu bekommen.</text:p>
      <text:p text:style-name="Text_20_body">Für die Internetseite <text:a xlink:type="simple" xlink:href="http://www.csszengarden.com/tr/deutsch/" text:style-name="Internet_20_link" text:visited-style-name="Visited_20_Internet_20_Link">http://www.csszengarden.com/tr/deutsch/</text:a> wurden mit CSS verschiedene Layouts geschaffen, dabei bleibt der Inhalt immer derselbe.</text:p>
      <text:h text:style-name="Heading_20_2" text:outline-level="2"><text:bookmark-start text:name="__RefHeading___was_ist_css_2"/><text:bookmark-start text:name="was_ist_css"/>Was ist CSS ?<text:bookmark-end text:name="__RefHeading___was_ist_css_2"/><text:bookmark-end text:name="was_ist_css"/></text:h>
      <text:p text:style-name="Text_20_body"><text:span text:style-name="Strong_20_Emphasis">C</text:span>ascading <text:span text:style-name="Strong_20_Emphasis">S</text:span>tyle <text:span text:style-name="Strong_20_Emphasis">S</text:span>heets</text:p>
      <text:p text:style-name="Text_20_body">Während man in HTML nur die Bedeutung einzelner Abschnitte mit ihren Inhalten auszeichnet, wird mit CSS das Layout einer Seite verwirklicht. Es handelt sich allerdings nur um einen Layoutwunsch bzw. Layoutvorschlag. Wie der jeweilige Browser das Ergebnis anzeigt, hängt ganz von der verwendeten Software des Benutzers ab.</text:p>
      <text:p text:style-name="Text_20_body">Man kann CSS-Befehle entweder in die HTML-Datei einbinden oder, was üblich ist, in eine gesonderte CSS-Datei auslagern, auf die in der HTML-Datei verwiesen wird.</text:p>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text:p>
      <text:h text:style-name="Heading_20_2" text:outline-level="2"><text:bookmark-start text:name="__RefHeading___uebung_7_3"/><text:bookmark-start text:name="uebung_7"/>Übung 7<text:bookmark-end text:name="__RefHeading___uebung_7_3"/><text:bookmark-end text:name="uebung_7"/></text:h>
      <text:p text:style-name="Text_20_body">Gehe auf <text:a xlink:type="simple" xlink:href="http://fwpf-webdesign.de/css" text:style-name="Internet_20_link" text:visited-style-name="Visited_20_Internet_20_Link">http://fwpf-webdesign.de/css</text:a> und lies dir die <text:span text:style-name="Emphasis">Grundlagen</text:span> zu CSS durch. Bearbeite dabei folgende Fragen/Aufgabe<text:note text:id="ftn0" text:note-class="footnote"><text:note-citation text:label="1)">1)</text:note-citation><text:note-body><text:p text:style-name="Text_20_body">Cut'n'Paste ist verboten!</text:p></text:note-body></text:note>:</text:p>
      <text:list text:style-name="Numbering_20_1" text:continue-numbering="false">
        <text:list-item>
          <text:p text:style-name="Numbering_20_1_Content_First"> Erkläre den Aufbau des <text:span text:style-name="Source_20_Text">style</text:span>-Attributs?</text:p>
        </text:list-item>
        <text:list-item>
          <text:p text:style-name="Numbering_20_1_Content"> Wo und wie können <text:span text:style-name="Source_20_Text">style</text:span>-Elemente definiert werden?</text:p>
        </text:list-item>
        <text:list-item>
          <text:p text:style-name="Numbering_20_1_Content"> <text:span text:style-name="Source_20_Text">style</text:span>-Attribute und <text:span text:style-name="Source_20_Text">style</text:span>-Elemente sollten weniger verwendet werden, warum?</text:p>
        </text:list-item>
        <text:list-item>
          <text:p text:style-name="Numbering_20_1_Content"> Was ist eine Deklaration?</text:p>
        </text:list-item>
        <text:list-item>
          <text:p text:style-name="Numbering_20_1_Content"> Beschreibe den Aufbau eines Deklarationsblocks in CSS.</text:p>
        </text:list-item>
        <text:list-item>
          <text:p text:style-name="Numbering_20_1_Content"> Wie lautet der Befehl, der eine externe css-Datei in eine html-Datei einbindet?</text:p>
        </text:list-item>
        <text:list-item>
          <text:p text:style-name="Numbering_20_1_Content"> Lege eine layout.css-Datei an, in der nur für die h1-Überschrift eine hellblaue (#ADD8E6) Hintergrundfarbe vorgesehen wird.</text:p>
        </text:list-item>
        <text:list-item>
          <text:p text:style-name="Numbering_20_1_Content_Last"> Binde die css-Datei in deine Startseite ein und überprüfe dein Ergebnis.</text:p>
        </text:list-item>
      </text:list>
      <text:p text:style-name="Horizontal_20_Line"/>
      <text:p text:style-name="Text_20_body"><text:a xlink:type="simple" xlink:href="https://training.aeg-reutlingen.de/infowiki/doku.php?id=htmlcss:html_css_lektion_06" text:style-name="Internet_20_link" text:visited-style-name="Visited_20_Internet_20_Link">=&gt; Lektion 6: DIVs als gruppierende Elemente</text:a><text:line-break/>
<text:a xlink:type="simple" xlink:href="https://training.aeg-reutlingen.de/infowiki/doku.php?id=htmlcss:start" text:style-name="Internet_20_link" text:visited-style-name="Visited_20_Internet_20_Link">=&gt; Übersicht: HTML und C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2::55:43</meta:creation-date>
    <dc:creator>Generated</dc:creator>
    <dc:date>2025-05-22T12::55:43</dc:date>
    <dc:language>en-US</dc:language>
    <meta:editing-cycles>1</meta:editing-cycles>
    <meta:editing-duration>PT0S</meta:editing-duration>
    <dc:title>htmlcss:html_css_lektion_05</dc:title>
  </office:meta>
</office:document-meta>
</file>