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htmlcss:html_css_lektion_03" text:style-name="Internet_20_link" text:visited-style-name="Visited_20_Internet_20_Link">=&gt; Lektion 3: Urheberrechte</text:a></text:p>
      <text:h text:style-name="Heading_20_2" text:outline-level="2"><text:bookmark text:name="htmlcss:html_css_lektion_04"/><text:bookmark-start text:name="__RefHeading___lektion_4schachteln_von_tags_1"/><text:bookmark-start text:name="lektion_4schachteln_von_tags"/>Lektion 4: Schachteln von Tags<text:bookmark-end text:name="__RefHeading___lektion_4schachteln_von_tags_1"/><text:bookmark-end text:name="lektion_4schachteln_von_tags"/></text:h>
      <text:p text:style-name="Text_20_body">Tags können bunt gemischt werden, man sagt <text:span text:style-name="Strong_20_Emphasis">verschachteln</text:span>.
Ob fett, kursiv oder beides gleichzeitig, das ist kein Problem.</text:p>
      <text:p text:style-name="Text_20_body"><text:span text:style-name="Strong_20_Emphasis">Hinweis:</text:span> Verschachteln ist durchaus wörtlich gemeint. Wie bei Schachteln, die ineinander gestapelt werden, müssen die Tags geöffnet und geschlossen werden, also der zuerst aufgemacht wurde, muss zuletzt geschlossen werden. Als Beispiel: <text:span text:style-name="Source_20_Text">&lt;strong&gt; &lt;em&gt; Inhalt &lt;/em&gt; &lt;/strong&gt;</text:span>.</text:p>
      <text:p text:style-name="Text_20_body">Baue den Text in der folgenden Übung exakt nach - beachte aber unbedingt, dass die HTML-Tags korrekt geschachtelt werden!</text:p>
      <text:p text:style-name="Text_20_body"><draw:frame draw:style-name="mediaright" draw:name="0" text:anchor-type="paragraph" draw:z-index="0" svg:width="1.6933333333333cm" svg:height="1.6933333333333cm"><draw:image xlink:href="Pictures/a7c572e48bea305cbd570092b744a14b.png" xlink:type="simple" xlink:show="embed" xlink:actuate="onLoad"/></draw:frame></text:p>
      <text:h text:style-name="Heading_20_2" text:outline-level="2"><text:bookmark-start text:name="__RefHeading___uebung_6_2"/><text:bookmark-start text:name="uebung_6"/>Übung 6<text:bookmark-end text:name="__RefHeading___uebung_6_2"/><text:bookmark-end text:name="uebung_6"/></text:h>
      <text:p text:style-name="Text_20_body">Vor langer <text:span text:style-name="Strong_20_Emphasis"><text:span text:style-name="Emphasis">langer</text:span></text:span> Zeit - als oben noch unten <text:span text:style-name="Strong_20_Emphasis"><text:span text:style-name="Emphasis">und</text:span> links noch rechts war,</text:span>
<text:span text:style-name="Emphasis"><text:span text:style-name="Strong_20_Emphasis">gab es einen Kobold</text:span> namens Zwackel.</text:span></text:p>
      <text:p text:style-name="Text_20_body">Ein Zeilenumbruch und <text:span text:style-name="Emphasis">dabei immer an die russischen Puppen denken,</text:span> die es ursprünglich nur <text:span text:style-name="Emphasis">3-,</text:span> <text:span text:style-name="Strong_20_Emphasis">5-</text:span>, <text:span text:style-name="Emphasis">7-</text:span> oder <text:span text:style-name="Strong_20_Emphasis"><text:span text:style-name="Emphasis">10-teilig</text:span></text:span> gab.
Inzwischen gibt es diese <text:span text:style-name="Strong_20_Emphasis">auch <text:span text:style-name="Emphasis">in 13-</text:span></text:span> bzw. <text:span text:style-name="Strong_20_Emphasis"><text:span text:style-name="Emphasis">20-teiliger</text:span></text:span> Ausführung.</text:p>
      <text:p text:style-name="Text_20_body"><text:span text:style-name="Strong_20_Emphasis">Tipp:</text:span> einen Zeilenumbruch erhält man übrigens mit <text:span text:style-name="Source_20_Text">&lt;br /&gt;</text:span>.</text:p>
      <text:p text:style-name="Horizontal_20_Line"/>
      <text:p text:style-name="Text_20_body"><text:a xlink:type="simple" xlink:href="https://training.aeg-reutlingen.de/infowiki/doku.php?id=htmlcss:html_css_lektion_05" text:style-name="Internet_20_link" text:visited-style-name="Visited_20_Internet_20_Link">=&gt; Lektion 5: Einführung in CSS</text:a><text:line-break/>
<text:a xlink:type="simple" xlink:href="https://training.aeg-reutlingen.de/infowiki/doku.php?id=htmlcss:start" text:style-name="Internet_20_link" text:visited-style-name="Visited_20_Internet_20_Link">=&gt; Übersicht: HTML und C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35:29</meta:creation-date>
    <dc:creator>Generated</dc:creator>
    <dc:date>2026-08-09T08::35:29</dc:date>
    <dc:language>en-US</dc:language>
    <meta:editing-cycles>1</meta:editing-cycles>
    <meta:editing-duration>PT0S</meta:editing-duration>
    <dc:title>htmlcss:html_css_lektion_04</dc:title>
  </office:meta>
</office:document-meta>
</file>