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htmlcss:html_css_lektion_02" text:style-name="Internet_20_link" text:visited-style-name="Visited_20_Internet_20_Link">=&gt; Lektion 2: Tags und weitere Möglichkeiten</text:a></text:p>
      <text:h text:style-name="Heading_20_1" text:outline-level="1"><text:bookmark text:name="htmlcss:html_css_lektion_03"/><text:bookmark-start text:name="__RefHeading___lektion_3urheberrechte_1"/><text:bookmark-start text:name="lektion_3urheberrechte"/>Lektion 3: Urheberrechte<text:bookmark-end text:name="__RefHeading___lektion_3urheberrechte_1"/><text:bookmark-end text:name="lektion_3urheberrechte"/></text:h>
      <text:p text:style-name="Text_20_body">Das Internet ist trotz seiner anarchistischen Züge kein rechtsfreier Raum!
So gilt in Deutschland seit dem 13. September 2003 das neue Urheberrecht im </text:p>
      <text:p text:style-name="Text_20_body"><text:span text:style-name="Strong_20_Emphasis">„Gesetz zur Regelung des Urheberrechts in der Informationsgesellschaft“</text:span></text:p>
      <text:list text:style-name="List_20_1" text:continue-numbering="false">
        <text:list-item>
          <text:p text:style-name="List_20_1_Content_First"> Urheber eines Werkes ist laut dem Urheberrechtsgesetz in Deutschland und Österreich derjenige, der es geschaffen hat.</text:p>
        </text:list-item>
        <text:list-item>
          <text:p text:style-name="List_20_1_Content_Last"> Anders als in den angloamerikanischen Ländern, wo die Urheberschaft durch Eintragung in ein Copyright-Register dokumentiert werden muss, ist eine besondere Registrierung dazu in Deutschland und Österreich nicht nötig.</text:p>
        </text:list-item>
      </text:list>
      <text:p text:style-name="Text_20_body">Weitere Informationen unter <text:a xlink:type="simple" xlink:href="http://www.www-kurs.de/urheber.htm" text:style-name="Internet_20_link" text:visited-style-name="Visited_20_Internet_20_Link">http://www.www-kurs.de/urheber.htm</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Vorsicht ist geboten:</text:span>
Niemals direkt auf Bilder linken! Auf dem ausliefernden Server kann in den Logdateien gesehen werden, wer das Bild verwendet - Abmahnfalle!</text:p>
          </table:table-cell>
        </table:table-row>
      </table:table>
      <text:p text:style-name="Text_20_body">Bilder zur <text:span text:style-name="Emphasis">freie</text:span>n Benutzung: <text:a xlink:type="simple" xlink:href="http://www.sxc.hu" text:style-name="Internet_20_link" text:visited-style-name="Visited_20_Internet_20_Link">http://www.sxc.hu</text:a> und <text:a xlink:type="simple" xlink:href="http://pixabay.com" text:style-name="Internet_20_link" text:visited-style-name="Visited_20_Internet_20_Link">http://pixabay.com</text:a><text:line-break/>
Weitere Medien zur <text:span text:style-name="Emphasis">freien</text:span> Benutzung: <text:a xlink:type="simple" xlink:href="http://lehrerfortbildung-bw.de/werkstatt/freemedia/" text:style-name="Internet_20_link" text:visited-style-name="Visited_20_Internet_20_Link">Texte / Bilder / Karten / Audios / Videos</text:a></text:p>
      <text:p text:style-name="Text_20_body"><text:span text:style-name="Strong_20_Emphasis">STREAMS:</text:span>
Youtube bezahlt pauschal an die GEMA, hierdurch ist zwar der Stream abgedeckt, aber kein Download.
Direkt verlinkte Videos auf Youtube sind NUR zulässig, wenn der Urheber zugestimmt hat bzw. man selbst Urheber ist!</text:p>
      <text:h text:style-name="Heading_20_2" text:outline-level="2"><text:bookmark-start text:name="__RefHeading___bilder_auf_web-seiten_2"/><text:bookmark-start text:name="bilder_auf_web-seiten"/>Bilder auf Web-Seiten<text:bookmark-end text:name="__RefHeading___bilder_auf_web-seiten_2"/><text:bookmark-end text:name="bilder_auf_web-seiten"/></text:h>
      <text:p text:style-name="Text_20_body">Man benutzt das </text:p>
      <text:p text:style-name="Preformatted_20_Text">&lt;img src="xy.png" alt="xy" /&gt; </text:p>
      <text:p text:style-name="Text_20_body">Tag um Datein in Websites einzubinden. Dabei muss der genaue Pfad und Name des Bildes angegeben werden. Das „alt“-Tag ist ein Pflichttag, das einen Text anzeigt, falls das Bild nicht geladen wird. </text:p>
      <text:p text:style-name="Text_20_body">Soll ein Text angezeigt werden, sobald man mit der Maus über das Bild fährt, so fügt man in den image-Tag das Attribut <text:span text:style-name="Source_20_Text">title</text:span> mit ein.</text:p>
      <text:p text:style-name="Text_20_body">Beispiel:</text:p>
      <text:p text:style-name="Preformatted_20_Text"> &lt;img src="xy.png" alt="xy" title="Bild xy" /&gt;</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2" text:outline-level="2"><text:bookmark-start text:name="__RefHeading___uebung_5_3"/><text:bookmark-start text:name="uebung_5"/>Übung 5<text:bookmark-end text:name="__RefHeading___uebung_5_3"/><text:bookmark-end text:name="uebung_5"/></text:h>
      <text:p text:style-name="Text_20_body">Suche dir ein/zwei Bilder unter <text:a xlink:type="simple" xlink:href="http://www.sxc.hu" text:style-name="Internet_20_link" text:visited-style-name="Visited_20_Internet_20_Link">http://www.sxc.hu</text:a> oder <text:a xlink:type="simple" xlink:href="http://pixabay.com" text:style-name="Internet_20_link" text:visited-style-name="Visited_20_Internet_20_Link">http://pixabay.com</text:a><text:line-break/>aus und binde sie in deine Webseite ein.</text:p>
      <text:p text:style-name="Text_20_body">Um ein Bild als Link verwenden zu können, musst du das Image-Tag mit den Hyperlink-Tags verbinden.</text:p>
      <text:p text:style-name="Text_20_body">→ Verlinke das Bild mit der Startseite eines Mitschülers, welche in einem neuen Fenster geöffnet wird.</text:p>
      <text:h text:style-name="Heading_20_2" text:outline-level="2"><text:bookmark-start text:name="__RefHeading___weitere_hinweise_zu_urheberrechten_datenschutz_4"/><text:bookmark-start text:name="weitere_hinweise_zu_urheberrechten_datenschutz"/>Weitere Hinweise zu Urheberrechten &amp; Datenschutz<text:bookmark-end text:name="__RefHeading___weitere_hinweise_zu_urheberrechten_datenschutz_4"/><text:bookmark-end text:name="weitere_hinweise_zu_urheberrechten_datenschutz"/></text:h>
      <text:list text:style-name="List_20_1" text:continue-numbering="false">
        <text:list-item>
          <text:p text:style-name="List_20_1_Content_First"> <text:a xlink:type="simple" xlink:href="http://ernest.aeg-reutlingen.de/itgwiki/doku.php?id=itg7:smaterial:inter:start" text:style-name="Internet_20_link" text:visited-style-name="Visited_20_Internet_20_Link">ITG-Wiki Klasse 7 - Internet und Urheberrecht</text:a></text:p>
        </text:list-item>
        <text:list-item>
          <text:p text:style-name="List_20_1_Content"> <text:a xlink:type="simple" xlink:href="http://ernest.aeg-reutlingen.de/itgwiki/doku.php?id=itg7:smaterial:bild:lektion_04" text:style-name="Internet_20_link" text:visited-style-name="Visited_20_Internet_20_Link">ITG-Wiki Klasse 7 - Bildrechte</text:a></text:p>
        </text:list-item>
        <text:list-item>
          <text:p text:style-name="List_20_1_Content_Last"> <text:a xlink:type="simple" xlink:href="http://ernest.aeg-reutlingen.de/itgwiki/doku.php?id=itg7:smaterial:text:lektion_06_1" text:style-name="Internet_20_link" text:visited-style-name="Visited_20_Internet_20_Link">ITG-Wiki Klasse 7 - Rechte an Texten</text:a></text:p>
        </text:list-item>
      </text:list>
      <text:p text:style-name="Horizontal_20_Line"/>
      <text:p text:style-name="Text_20_body"><text:a xlink:type="simple" xlink:href="https://training.aeg-reutlingen.de/infowiki/doku.php?id=htmlcss:html_css_lektion_04" text:style-name="Internet_20_link" text:visited-style-name="Visited_20_Internet_20_Link">=&gt; Lektion 4: Schachteln von Tags</text:a><text:line-break/>
<text:a xlink:type="simple" xlink:href="https://training.aeg-reutlingen.de/infowiki/doku.php?id=htmlcss:start" text:style-name="Internet_20_link" text:visited-style-name="Visited_20_Internet_20_Link">=&gt; Übersicht: HTML und C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2:22</meta:creation-date>
    <dc:creator>Generated</dc:creator>
    <dc:date>2026-08-09T09::42:22</dc:date>
    <dc:language>en-US</dc:language>
    <meta:editing-cycles>1</meta:editing-cycles>
    <meta:editing-duration>PT0S</meta:editing-duration>
    <dc:title>htmlcss:html_css_lektion_03</dc:title>
  </office:meta>
</office:document-meta>
</file>