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2_2" text:style-name="Internet_20_link" text:visited-style-name="Visited_20_Internet_20_Link">=&gt; Lektion 2.2: Tabellen</text:a></text:p>
      <text:h text:style-name="Heading_20_2" text:outline-level="2"><text:bookmark text:name="htmlcss:html_css_lektion_02_3"/><text:bookmark-start text:name="__RefHeading___lektion_2.3attribute_1"/><text:bookmark-start text:name="lektion_2.3attribute"/>Lektion 2.3: Attribute<text:bookmark-end text:name="__RefHeading___lektion_2.3attribute_1"/><text:bookmark-end text:name="lektion_2.3attribute"/></text:h>
      <text:p text:style-name="Text_20_body">Einleitende Tags können zusätzliche Angaben enthalten. Der Wert der sogenannten Attribute wird immer in „ “ angegeben.</text:p>
      <text:p text:style-name="Text_20_body"><text:span text:style-name="Strong_20_Emphasis">Beispiel:</text:span></text:p>
      <text:p text:style-name="Preformatted_20_Text"> &lt;h1 align="center"&gt;Diese Überschrift wird zentriert dargestellt&lt;/h1&gt;</text:p>
      <text:p text:style-name="Text_20_body">Durch align=„center“ wird bewirkt, dass der Text zentriert ausgerichtet wird (<text:span text:style-name="Emphasis">align = Ausrichtung, center = zentriert</text:span>).</text:p>
      <text:p text:style-name="Text_20_body">Weitere Ausrichtungs-Attribute:
<text:span text:style-name="Emphasis">left, right, justify</text:span></text:p>
      <text:p text:style-name="Text_20_body">Auch &lt;table border=„1“&gt; ist ein Attribut mit Wertzuweisung (s.o.)!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4_2"/><text:bookmark-start text:name="uebung_4"/>Übung 4<text:bookmark-end text:name="__RefHeading___uebung_4_2"/><text:bookmark-end text:name="uebung_4"/></text:h>
      <text:p text:style-name="Text_20_body">Finde heraus, wie das Attribut für <text:span text:style-name="Strong_20_Emphasis">Hyperlinks</text:span> aussieht und verlinke folgende Seiten auf deiner Startseite:</text:p>
      <text:list text:style-name="Numbering_20_1" text:continue-numbering="false">
        <text:list-item>
          <text:p text:style-name="Numbering_20_1_Content_First"> AEG-Schulhomepage</text:p>
        </text:list-item>
        <text:list-item>
          <text:p text:style-name="Numbering_20_1_Content"> deinen Stundenplan</text:p>
        </text:list-item>
        <text:list-item>
          <text:p text:style-name="Numbering_20_1_Content"> das Informatik-Wiki</text:p>
        </text:list-item>
        <text:list-item>
          <text:p text:style-name="Numbering_20_1_Content_Last"> <text:a xlink:type="simple" xlink:href="http://fwpf-webdesign.de" text:style-name="Internet_20_link" text:visited-style-name="Visited_20_Internet_20_Link">http://fwpf-webdesign.de</text:a></text:p>
        </text:list-item>
      </text:list>
      <text:p text:style-name="Text_20_body">Sorge anschließend dafür, dass die verlinkten Seiten in einem neuen Fenster geöffnet werden.</text:p>
      <text:p text:style-name="Horizontal_20_Line"/>
      <text:p text:style-name="Text_20_body"><text:a xlink:type="simple" xlink:href="https://training.aeg-reutlingen.de/infowiki/doku.php?id=htmlcss:html_css_lektion_03" text:style-name="Internet_20_link" text:visited-style-name="Visited_20_Internet_20_Link">=&gt; Lektion 3: Urheberrechte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2:22</meta:creation-date>
    <dc:creator>Generated</dc:creator>
    <dc:date>2026-08-09T09::42:22</dc:date>
    <dc:language>en-US</dc:language>
    <meta:editing-cycles>1</meta:editing-cycles>
    <meta:editing-duration>PT0S</meta:editing-duration>
    <dc:title>htmlcss:html_css_lektion_02_3</dc:title>
  </office:meta>
</office:document-meta>
</file>