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2_1" text:style-name="Internet_20_link" text:visited-style-name="Visited_20_Internet_20_Link">=&gt; Lektion 2.1: Kommentare</text:a></text:p>
      <text:h text:style-name="Heading_20_2" text:outline-level="2"><text:bookmark text:name="htmlcss:html_css_lektion_02_2"/><text:bookmark-start text:name="__RefHeading___lektion_2.2tabellen_1"/><text:bookmark-start text:name="lektion_2.2tabellen"/>Lektion 2.2: Tabellen<text:bookmark-end text:name="__RefHeading___lektion_2.2tabellen_1"/><text:bookmark-end text:name="lektion_2.2tabellen"/></text:h>
      <text:p text:style-name="Text_20_body">Tabellen in HTML werden nicht spaltenweise, sondern zeilenweise aufgebaut.</text:p>
      <text:p text:style-name="Preformatted_20_Text">&lt;p&gt;eine Tabelle&lt;/p&gt;<text:line-break/>&lt;table border="1"&gt;<text:s text:c="19"/>&lt;!-- die Tabelle soll einen Rand der Stärke 1px haben --&gt;<text:line-break/><text:s text:c="2"/>&lt;tr&gt; <text:line-break/><text:s text:c="4"/>&lt;td&gt; Zeile 1 - Spalte 1 &lt;/td&gt;<text:line-break/><text:s text:c="4"/>&lt;td&gt; Zeile 1 - Spalte 2 &lt;/td&gt;<text:line-break/><text:s text:c="2"/>&lt;/tr&gt;<text:line-break/><text:s text:c="2"/>&lt;tr&gt;<text:line-break/><text:s text:c="4"/>&lt;td&gt; Zeile 2 - Spalte 1 &lt;/td&gt;<text:line-break/><text:s text:c="4"/>&lt;td&gt; Zeile 2 - Spalte 2 &lt;/td&gt;<text:line-break/><text:s text:c="2"/>&lt;/tr&gt;<text:line-break/>&lt;/table&gt;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3_2"/><text:bookmark-start text:name="uebung_3"/>Übung 3<text:bookmark-end text:name="__RefHeading___uebung_3_2"/><text:bookmark-end text:name="uebung_3"/></text:h>
      <text:list text:style-name="Numbering_20_1" text:continue-numbering="false">
        <text:list-item>
          <text:p text:style-name="Numbering_20_1_Content_First"> Erstelle auf deinem Arbeitsrechner eine stundenplan.html-Datei mit deinem Stundenplan in Form einer Tabelle.</text:p>
        </text:list-item>
        <text:list-item>
          <text:p text:style-name="Numbering_20_1_Content"> Die Wochentage sollten wie auf <text:a xlink:type="simple" xlink:href="http://fwpf-webdesign.de/xhtml/elemente-und-attribute/tabellen" text:style-name="Internet_20_link" text:visited-style-name="Visited_20_Internet_20_Link">fwpf-WEBdesign</text:a> beschrieben in sogenannten Kopfdaten stehen.</text:p>
        </text:list-item>
        <text:list-item>
          <text:p text:style-name="Numbering_20_1_Content_Last"> Versuche dabei, deinen Quelltext sinnvoll zu kommentieren.</text:p>
        </text:list-item>
      </text:list>
      <text:p text:style-name="Horizontal_20_Line"/>
      <text:p text:style-name="Text_20_body"><text:a xlink:type="simple" xlink:href="https://training.aeg-reutlingen.de/infowiki/doku.php?id=htmlcss:html_css_lektion_02_3" text:style-name="Internet_20_link" text:visited-style-name="Visited_20_Internet_20_Link">=&gt; Lektion 2.3: Attribute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57:16</meta:creation-date>
    <dc:creator>Generated</dc:creator>
    <dc:date>2025-05-22T10::57:16</dc:date>
    <dc:language>en-US</dc:language>
    <meta:editing-cycles>1</meta:editing-cycles>
    <meta:editing-duration>PT0S</meta:editing-duration>
    <dc:title>htmlcss:html_css_lektion_02_2</dc:title>
  </office:meta>
</office:document-meta>
</file>