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htmlcss:html_css_lektion_01" text:style-name="Internet_20_link" text:visited-style-name="Visited_20_Internet_20_Link">=&gt; Lektion 1: Einfache Grundlagen und deine erste HTML-Datei</text:a></text:p>
      <text:h text:style-name="Heading_20_1" text:outline-level="1"><text:bookmark text:name="htmlcss:html_css_lektion_02"/><text:bookmark-start text:name="__RefHeading___lektion_2tags_und_weitere_moeglichkeiten_1"/><text:bookmark-start text:name="lektion_2tags_und_weitere_moeglichkeiten"/>Lektion 2: Tags und weitere Möglichkeiten<text:bookmark-end text:name="__RefHeading___lektion_2tags_und_weitere_moeglichkeiten_1"/><text:bookmark-end text:name="lektion_2tags_und_weitere_moeglichkeiten"/></text:h>
      <text:h text:style-name="Heading_20_2" text:outline-level="2"><text:bookmark-start text:name="__RefHeading___textauszeichnung_mit_html_2"/><text:bookmark-start text:name="textauszeichnung_mit_html"/>Textauszeichnung mit HTML<text:bookmark-end text:name="__RefHeading___textauszeichnung_mit_html_2"/><text:bookmark-end text:name="textauszeichnung_mit_html"/></text:h>
      <text:p text:style-name="Text_20_body">Der Text in einer HTML-Datei wird durch Tags (Markierung) strukturiert. Dieser steht immer in einer spitzen Klammer. Sein Name beschreibt, wofür dieser steht. Darauf folgt der Text. Zum Schluss wird der Tag wieder geschlossen.</text:p>
      <text:p text:style-name="Text_20_body">kurz:</text:p>
      <text:list text:style-name="List_20_1" text:continue-numbering="false">
        <text:list-item>
          <text:p text:style-name="List_20_1_Content_First"> Mit HTML wird die <text:span text:style-name="Strong_20_Emphasis">inhaltliche Struktur</text:span> festgelegt – <text:span text:style-name="Strong_20_Emphasis">nicht das Aussehen/Layout</text:span>. </text:p>
        </text:list-item>
        <text:list-item>
          <text:p text:style-name="List_20_1_Content"> Die Auszeichnung des Inhalts erfolgt in HTML durch Anfangs- und Endmarkierungen (Tags): <text:line-break/><text:span text:style-name="Source_20_Text">&lt;mstart&gt;auszuzeichnender Text&lt;/mende&gt;</text:span></text:p>
        </text:list-item>
        <text:list-item>
          <text:p text:style-name="List_20_1_Content"> Start-Tag, Inhalt und Ende-Tag bilden ein HTML-Element</text:p>
        </text:list-item>
        <text:list-item>
          <text:p text:style-name="List_20_1_Content_Last"> Elemente können verschachtelt werden, dürfen sich dabei aber nicht überschneiden. Mehr dazu in <text:a xlink:type="simple" xlink:href="https://training.aeg-reutlingen.de/infowiki/doku.php?id=htmlcss:html_css_lektion_04" text:style-name="Internet_20_link" text:visited-style-name="Visited_20_Internet_20_Link">=&gt; Lektion 4</text:a>.</text:p>
        </text:list-item>
      </text:list>
      <text:h text:style-name="Heading_20_3" text:outline-level="3"><text:bookmark-start text:name="__RefHeading___beispiel_3"/><text:bookmark-start text:name="beispiel"/>Beispiel<text:bookmark-end text:name="__RefHeading___beispiel_3"/><text:bookmark-end text:name="beispiel"/></text:h>
      <text:p text:style-name="Preformatted_20_Text">&lt;body&gt; Hallo zusammen! &lt;/body&gt;</text:p>
      <text:p text:style-name="Text_20_body"><draw:frame draw:style-name="mediaright" draw:name="  Legend" text:anchor-type="paragraph" draw:z-index="0" svg:width="1.6933333333333cm"><draw:text-box><text:p text:style-name="legendcenter"><draw:frame draw:style-name="mediaright" draw:name=" " text:anchor-type="paragraph" draw:z-index="0" svg:width="1.6933333333333cm" svg:height="1.6933333333333cm"><draw:image xlink:href="Pictures/a7c572e48bea305cbd570092b744a14b.png" xlink:type="simple" xlink:show="embed" xlink:actuate="onLoad"/></draw:frame> </text:p></draw:text-box></draw:frame></text:p>
      <text:h text:style-name="Heading_20_2" text:outline-level="2"><text:bookmark-start text:name="__RefHeading___uebung_2_4"/><text:bookmark-start text:name="uebung_2"/>Übung 2<text:bookmark-end text:name="__RefHeading___uebung_2_4"/><text:bookmark-end text:name="uebung_2"/></text:h>
      <text:p text:style-name="Text_20_body">Wichtige Strukturelemente für Texte sind:</text:p>
      <text:list text:style-name="List_20_1" text:continue-numbering="false">
        <text:list-item>
          <text:p text:style-name="List_20_1_Content_First"> Überschriften (in verschiedener Ebene)</text:p>
        </text:list-item>
        <text:list-item>
          <text:p text:style-name="List_20_1_Content"> Absätze</text:p>
        </text:list-item>
        <text:list-item>
          <text:p text:style-name="List_20_1_Content"> Auflistungen („Spiegelstriche“)</text:p>
        </text:list-item>
        <text:list-item>
          <text:p text:style-name="List_20_1_Content_Last"> Aufzählungen („Nummern“)</text:p>
        </text:list-item>
      </text:list>
      <text:p text:style-name="Text_20_body">Finde für jedes Strukturelement heraus, wie die zugehörige HTML Auszeichnung aussieht. Schreibe ein gültiges HTML-Beispieldokument, das alle Auszeichnungen enthält.</text:p>
      <text:h text:style-name="Heading_20_2" text:outline-level="2"><text:bookmark-start text:name="__RefHeading___vorschau_5"/><text:bookmark-start text:name="vorschau"/>Vorschau<text:bookmark-end text:name="__RefHeading___vorschau_5"/><text:bookmark-end text:name="vorschau"/></text:h>
      <text:p text:style-name="Text_20_body">In den folgenden drei Unterkapiteln werden</text:p>
      <text:list text:style-name="List_20_1" text:continue-numbering="false">
        <text:list-item>
          <text:p text:style-name="List_20_1_Content_First"> <text:a xlink:type="simple" xlink:href="https://training.aeg-reutlingen.de/infowiki/doku.php?id=htmlcss:html_css_lektion_02_1" text:style-name="Internet_20_link" text:visited-style-name="Visited_20_Internet_20_Link">=&gt; Kommentare</text:a></text:p>
        </text:list-item>
        <text:list-item>
          <text:p text:style-name="List_20_1_Content"> <text:a xlink:type="simple" xlink:href="https://training.aeg-reutlingen.de/infowiki/doku.php?id=htmlcss:html_css_lektion_02_2" text:style-name="Internet_20_link" text:visited-style-name="Visited_20_Internet_20_Link">=&gt; Tabellen</text:a></text:p>
        </text:list-item>
        <text:list-item>
          <text:p text:style-name="List_20_1_Content_Last"> <text:a xlink:type="simple" xlink:href="https://training.aeg-reutlingen.de/infowiki/doku.php?id=htmlcss:html_css_lektion_02_3" text:style-name="Internet_20_link" text:visited-style-name="Visited_20_Internet_20_Link">=&gt; Attribute und Hyperlinks</text:a></text:p>
        </text:list-item>
      </text:list>
      <text:p text:style-name="Text_20_body">beschrieben.</text:p>
      <text:p text:style-name="Horizontal_20_Line"/>
      <text:p text:style-name="Text_20_body"><text:a xlink:type="simple" xlink:href="https://training.aeg-reutlingen.de/infowiki/doku.php?id=htmlcss:html_css_lektion_02_1" text:style-name="Internet_20_link" text:visited-style-name="Visited_20_Internet_20_Link">=&gt; Lektion 2.1: Kommentare</text:a><text:line-break/>
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24:44</meta:creation-date>
    <dc:creator>Generated</dc:creator>
    <dc:date>2026-08-09T08::24:44</dc:date>
    <dc:language>en-US</dc:language>
    <meta:editing-cycles>1</meta:editing-cycles>
    <meta:editing-duration>PT0S</meta:editing-duration>
    <dc:title>htmlcss:html_css_lektion_02</dc:title>
  </office:meta>
</office:document-meta>
</file>