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
<text:a xlink:type="simple" xlink:href="https://training.aeg-reutlingen.de/infowiki/doku.php?id=htmlcss:html_css_lektion_00" text:style-name="Internet_20_link" text:visited-style-name="Visited_20_Internet_20_Link">=&gt; Lektion 0: Servergrundlagen</text:a></text:p>
      <text:h text:style-name="Heading_20_1" text:outline-level="1"><text:bookmark text:name="htmlcss:html_css_lektion_01"/><text:bookmark-start text:name="__RefHeading___lektion_1einfache_grundlagen_und_deine_erste_html-datei_1"/><text:bookmark-start text:name="lektion_1einfache_grundlagen_und_deine_erste_html-datei"/>Lektion 1: Einfache Grundlagen und deine erste HTML-Datei<text:bookmark-end text:name="__RefHeading___lektion_1einfache_grundlagen_und_deine_erste_html-datei_1"/><text:bookmark-end text:name="lektion_1einfache_grundlagen_und_deine_erste_html-datei"/></text:h>
      <text:p text:style-name="Text_20_body"><draw:frame draw:style-name="mediaright" draw:name="Arbeitsauftrag Legend" text:anchor-type="paragraph" draw:z-index="0" svg:width="1.6933333333333cm"><draw:text-box><text:p text:style-name="legendcenter"><draw:frame draw:style-name="mediaright" draw:name="Arbeitsauftrag" text:anchor-type="paragraph" draw:z-index="0" svg:width="1.6933333333333cm" svg:height="1.6933333333333cm"><draw:image xlink:href="Pictures/a7c572e48bea305cbd570092b744a14b.png" xlink:type="simple" xlink:show="embed" xlink:actuate="onLoad"/></draw:frame>Arbeitsauftrag</text:p></draw:text-box></draw:frame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Lies dir die Einführung in die aktuellen Webtechniken unter der Adresse <text:line-break/><text:a xlink:type="simple" xlink:href="http://fwpf-webdesign.de/einfuehrung/entwicklung-des-internets" text:style-name="Internet_20_link" text:visited-style-name="Visited_20_Internet_20_Link">Entwicklung des Internets</text:a> durch (alle Abschnitte) und beantworte die folgenden Fragen <text:span text:style-name="Strong_20_Emphasis">mit eigenen Worten</text:span><text:note text:id="ftn0" text:note-class="footnote"><text:note-citation text:label="1)">1)</text:note-citation><text:note-body><text:p text:style-name="Text_20_body">Cut'n'Paste ist verboten!</text:p></text:note-body></text:note>:</text:p>
      <text:list text:style-name="Numbering_20_1" text:continue-numbering="false">
        <text:list-item>
          <text:p text:style-name="Numbering_20_1_Content_First"> Wer war der „Erfinder“ des „WWW“? Was bedeutet „Hypertext“? Wofür steht die Abkürzung „HTML“?</text:p>
        </text:list-item>
        <text:list-item>
          <text:p text:style-name="Numbering_20_1_Content"> Wofür steht die Abkürzung „DNS“, welche Aufgabe hat dieser Dienst im Internet?</text:p>
        </text:list-item>
        <text:list-item>
          <text:p text:style-name="Numbering_20_1_Content"> Welches sind die zwei Ebenen des Webdesigns?</text:p>
        </text:list-item>
        <text:list-item>
          <text:p text:style-name="Numbering_20_1_Content_Last"> Erkläre die Begriffe <text:span text:style-name="Emphasis">Website</text:span>, <text:span text:style-name="Emphasis">Webseite</text:span> und <text:span text:style-name="Emphasis">Homepage</text:span>.</text:p>
        </text:list-item>
      </text:list>
      <text:h text:style-name="Heading_20_2" text:outline-level="2"><text:bookmark-start text:name="__RefHeading___beispieldokument_3"/><text:bookmark-start text:name="beispieldokument"/>Beispieldokument<text:bookmark-end text:name="__RefHeading___beispieldokument_3"/><text:bookmark-end text:name="beispieldokument"/></text:h>
      <text:p text:style-name="Preformatted_20_Text">&lt;!DOCTYPE html&gt;<text:line-break/>&lt;html lang="de"&gt;<text:line-break/><text:s text:c="2"/>&lt;head&gt;<text:line-break/><text:s text:c="4"/>&lt;title&gt;Titel der Seite&lt;/title&gt;<text:line-break/><text:s text:c="4"/>&lt;meta http-equiv="content-type" content="text/html; charset=utf-8" /&gt;<text:line-break/><text:s text:c="2"/>&lt;/head&gt;<text:line-break/><text:s text:c="2"/>&lt;body&gt;<text:line-break/><text:s text:c="3"/>Hallo Welt!<text:line-break/><text:s text:c="2"/>&lt;/body&gt;<text:line-break/>&lt;/html&gt;</text:p>
      <text:p text:style-name="Text_20_body"><draw:frame draw:style-name="mediaright" draw:name="1" text:anchor-type="paragraph" draw:z-index="1" svg:width="1.6933333333333cm" svg:height="1.6933333333333cm"><draw:image xlink:href="Pictures/a7c572e48bea305cbd570092b744a14b.png" xlink:type="simple" xlink:show="embed" xlink:actuate="onLoad"/></draw:frame></text:p>
      <text:h text:style-name="Heading_20_2" text:outline-level="2"><text:bookmark-start text:name="__RefHeading___uebung_1_4"/><text:bookmark-start text:name="uebung_1"/>Übung 1<text:bookmark-end text:name="__RefHeading___uebung_1_4"/><text:bookmark-end text:name="uebung_1"/></text:h>
      <text:list text:style-name="Numbering_20_1" text:continue-numbering="false">
        <text:list-item>
          <text:p text:style-name="Numbering_20_1_Content_First"> Erstelle auf deinem Arbeitsrechner eine html-Datei mit Dokumenttyp-Deklaration, Head und Body, speichere diese als <text:span text:style-name="Source_20_Text">vorlage.html</text:span> ab.</text:p>
        </text:list-item>
        <text:list-item>
          <text:p text:style-name="Numbering_20_1_Content"> Öffne die Datei im Editor, ergänze obiges <text:span text:style-name="Strong_20_Emphasis">Hallo-Welt</text:span>-Beispiel und betrachte dein Ergebnis in einem Browser.</text:p>
        </text:list-item>
        <text:list-item>
          <text:p text:style-name="Numbering_20_1_Content_Last"> Lade die Datei auf deinen Übungswebspace und öffne die URL deines Webspaces.</text:p>
        </text:list-item>
      </text:list>
      <text:p text:style-name="Horizontal_20_Line"/>
      <text:p text:style-name="Text_20_body"><text:a xlink:type="simple" xlink:href="https://training.aeg-reutlingen.de/infowiki/doku.php?id=htmlcss:html_css_lektion_02" text:style-name="Internet_20_link" text:visited-style-name="Visited_20_Internet_20_Link">=&gt; Lektion 2: Tags und weitere Möglichkeiten</text:a><text:line-break/>
<text:a xlink:type="simple" xlink:href="https://training.aeg-reutlingen.de/infowiki/doku.php?id=htmlcss:start" text:style-name="Internet_20_link" text:visited-style-name="Visited_20_Internet_20_Link">=&gt; Übersicht: HTML und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2::54:10</meta:creation-date>
    <dc:creator>Generated</dc:creator>
    <dc:date>2025-05-22T12::54:10</dc:date>
    <dc:language>en-US</dc:language>
    <meta:editing-cycles>1</meta:editing-cycles>
    <meta:editing-duration>PT0S</meta:editing-duration>
    <dc:title>htmlcss:html_css_lektion_01</dc:title>
  </office:meta>
</office:document-meta>
</file>