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6"/><text:bookmark-start text:name="__RefHeading___zeitausgleichsuebungen_und_interessante_infos_1"/><text:bookmark-start text:name="zeitausgleichsuebungen_und_interessante_infos"/>Zeitausgleichsübungen und interessante Infos<text:bookmark-end text:name="__RefHeading___zeitausgleichsuebungen_und_interessante_infos_1"/><text:bookmark-end text:name="zeitausgleichsuebungen_und_interessante_infos"/></text:h>
      <text:h text:style-name="Heading_20_2" text:outline-level="2"><text:bookmark-start text:name="__RefHeading___verweise_links_auf_andere_seiten_2"/><text:bookmark-start text:name="verweise_links_auf_andere_seiten"/>Verweise (Links) auf andere Seiten<text:bookmark-end text:name="__RefHeading___verweise_links_auf_andere_seiten_2"/><text:bookmark-end text:name="verweise_links_auf_andere_seiten"/></text:h>
      <text:p text:style-name="Preformatted_20_Text">&lt;a href="http://www.google.de/"&gt;Der Link auf google&lt;/a&gt;</text:p>
      <text:p text:style-name="Text_20_body">→ Link auf eine Seite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http://www.google.de/" target="_blank"&gt;Der Link auf google&lt;/a&gt;</text:p>
      <text:p text:style-name="Text_20_body">→ Link auf eine Seite in neuem Fenster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stundenplan.html"&gt;Stupla&lt;/a&gt;</text:p>
      <text:p text:style-name="Text_20_body">→ Link auf die Datei <text:span text:style-name="Source_20_Text">Stundenplan.html</text:span> (im selben Verzeichnis wie die Quelldatei)</text:p>
      <text:p text:style-name="Preformatted_20_Text">&lt;a href="privat/index.html"&gt;Privat&lt;/a&gt;</text:p>
      <text:p text:style-name="Text_20_body">→ link auf die Seite <text:span text:style-name="Source_20_Text">index.html</text:span> im Unterverzeichnis <text:span text:style-name="Source_20_Text">privat</text:span></text:p>
      <text:p text:style-name="Preformatted_20_Text">&lt;a href="#lesez"&gt;LZ&lt;/a&gt;</text:p>
      <text:p text:style-name="Text_20_body">→ Link auf den Anker <text:span text:style-name="Source_20_Text">lesez</text:span> in der aktuellen Seite, der Anker wird festgelegt durch <text:span text:style-name="Source_20_Text">&lt;a name=„lesez“ /&gt;</text:span></text:p>
      <text:p text:style-name="Preformatted_20_Text">&lt;a href="privat/index.html#lesez"&gt;LZ&lt;/a&gt;</text:p>
      <text:p text:style-name="Text_20_body">→ Link auf den Anker <text:span text:style-name="Source_20_Text">lesez</text:span> in der Seite <text:span text:style-name="Source_20_Text">index.html</text:span> im UVZ <text:span text:style-name="Source_20_Text">privat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28</meta:creation-date>
    <dc:creator>Generated</dc:creator>
    <dc:date>2026-08-09T13::36:28</dc:date>
    <dc:language>en-US</dc:language>
    <meta:editing-cycles>1</meta:editing-cycles>
    <meta:editing-duration>PT0S</meta:editing-duration>
    <dc:title>htmlcss:html6</dc:title>
  </office:meta>
</office:document-meta>
</file>