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css:html5"/><text:bookmark-start text:name="__RefHeading___abschlussuebung_html_1"/><text:bookmark-start text:name="abschlussuebung_html"/>Abschlussübung HTML<text:bookmark-end text:name="__RefHeading___abschlussuebung_html_1"/><text:bookmark-end text:name="abschlussuebung_html"/></text:h>
      <text:h text:style-name="Heading_20_2" text:outline-level="2"><text:bookmark-start text:name="__RefHeading___vorbereitung_der_werkzeuge_2"/><text:bookmark-start text:name="vorbereitung_der_werkzeuge"/>Vorbereitung der Werkzeuge<text:bookmark-end text:name="__RefHeading___vorbereitung_der_werkzeuge_2"/><text:bookmark-end text:name="vorbereitung_der_werkzeuge"/></text:h>
      <text:p text:style-name="Text_20_body">Installiere die Firefox Erweiterungen </text:p>
      <text:list text:style-name="List_20_1" text:continue-numbering="false">
        <text:list-item>
          <text:p text:style-name="List_20_1_Content_First"> Web Developer Toolbar:</text:p>
        </text:list-item>
        <text:list-item>
          <text:p text:style-name="List_20_1_Content_Last"> Firebug:</text:p>
        </text:list-item>
      </text:list>
      <text:p text:style-name="Text_20_body">für Mozilla Firefo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40:39</meta:creation-date>
    <dc:creator>Generated</dc:creator>
    <dc:date>2026-08-09T15::40:39</dc:date>
    <dc:language>en-US</dc:language>
    <meta:editing-cycles>1</meta:editing-cycles>
    <meta:editing-duration>PT0S</meta:editing-duration>
    <dc:title>htmlcss:html5</dc:title>
  </office:meta>
</office:document-meta>
</file>