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htmlcss:html3" text:style-name="Internet_20_link" text:visited-style-name="Visited_20_Internet_20_Link">HTML/CSS Lektion 3</text:a></text:p>
      <text:h text:style-name="Heading_20_1" text:outline-level="1"><text:bookmark text:name="htmlcss:html4"/><text:bookmark-start text:name="__RefHeading___html_css_lektion_4_1"/><text:bookmark-start text:name="html_css_lektion_4"/>HTML/CSS Lektion 4<text:bookmark-end text:name="__RefHeading___html_css_lektion_4_1"/><text:bookmark-end text:name="html_css_lektion_4"/></text:h>
      <text:p text:style-name="Text_20_body">Um weitere Tags und Attribute in HTML verstehen zu können, ist es nun notwendig, einen ersten kleinen Einblick in CSS zu bekommen.</text:p>
      <text:p text:style-name="Text_20_body">Für die Internetseite <text:a xlink:type="simple" xlink:href="http://www.csszengarden.com/tr/deutsch/" text:style-name="Internet_20_link" text:visited-style-name="Visited_20_Internet_20_Link">http://www.csszengarden.com/tr/deutsch/</text:a> wurden mit CSS verschiedene Layouts geschaffen, dabei bleibt der Inhalt immer derselbe.</text:p>
      <text:h text:style-name="Heading_20_2" text:outline-level="2"><text:bookmark-start text:name="__RefHeading___was_ist_css_2"/><text:bookmark-start text:name="was_ist_css"/>Was ist CSS ?<text:bookmark-end text:name="__RefHeading___was_ist_css_2"/><text:bookmark-end text:name="was_ist_css"/></text:h>
      <text:p text:style-name="Text_20_body"><text:span text:style-name="Strong_20_Emphasis">C</text:span>ascading <text:span text:style-name="Strong_20_Emphasis">S</text:span>tyle <text:span text:style-name="Strong_20_Emphasis">S</text:span>heets</text:p>
      <text:p text:style-name="Text_20_body">Während man in HTML nur die Bedeutung einzelner Abschnitte mit ihren Inhalten auszeichnet, wird mit CSS das Layout einer Seite verwirklicht. Es handelt sich allerdings nur um einen Layoutwunsch bzw. Layoutvorschlag. Wie der jeweilige Browser das Ergebnis anzeigt, hängt ganz von der verwendeten Software des Benutzers ab.</text:p>
      <text:p text:style-name="Text_20_body">Man kann CSS-Befehle entweder in die HTML-Datei einbinden oder, was üblich ist, in eine gesonderte CSS-Datei auslagern, auf die in der HTML-Datei verwiesen wird.</text:p>
      <text:h text:style-name="Heading_20_2" text:outline-level="2"><text:bookmark-start text:name="__RefHeading___wichtige_attribute_3"/><text:bookmark-start text:name="wichtige_attribute"/>wichtige Attribute<text:bookmark-end text:name="__RefHeading___wichtige_attribute_3"/><text:bookmark-end text:name="wichtige_attribute"/></text:h>
      <text:list text:style-name="Numbering_20_1" text:continue-numbering="false">
        <text:list-item>
          <text:p text:style-name="Numbering_20_1_Content_First"> <text:span text:style-name="Source_20_Text">id</text:span></text:p>
          <text:list text:style-name="List_20_1">
            <text:list-item>
              <text:p text:style-name="List_20_1_Content"> identifiziert ein Element eindeutig und darf deswegen nur einmal pro Seite verwendet werden</text:p>
            </text:list-item>
            <text:list-item>
              <text:p text:style-name="List_20_1_Content"> Bsp.: <text:span text:style-name="Source_20_Text">id=„header“</text:span> oder <text:span text:style-name="Source_20_Text">id=„foot“</text:span></text:p>
            </text:list-item>
          </text:list>
        </text:list-item>
        <text:list-item>
          <text:p text:style-name="Numbering_20_1_Content"> <text:span text:style-name="Source_20_Text">class</text:span></text:p>
          <text:list text:style-name="List_20_1">
            <text:list-item>
              <text:p text:style-name="List_20_1_Content"> klassifiziert Elemente, es darf mehrfach verwendet werden</text:p>
            </text:list-item>
            <text:list-item>
              <text:p text:style-name="List_20_1_Content"> ein Element kann durch mehrere Klassen ausgezeichnet werden</text:p>
            </text:list-item>
            <text:list-item>
              <text:p text:style-name="List_20_1_Content"> Bsp.: <text:span text:style-name="Source_20_Text">class=„anmerkung“</text:span> oder <text:span text:style-name="Source_20_Text">class=„topmenue“</text:span> oder beide <text:span text:style-name="Source_20_Text">class=„topmenue anmerkung“</text:span></text:p>
            </text:list-item>
          </text:list>
        </text:list-item>
        <text:list-item>
          <text:p text:style-name="Numbering_20_1_Content_Last"> <text:span text:style-name="Source_20_Text">style</text:span> → siehe Übung unten</text:p>
        </text:list-item>
      </text:list>
      <text:h text:style-name="Heading_20_2" text:outline-level="2"><text:bookmark-start text:name="__RefHeading___uebung_4"/><text:bookmark-start text:name="uebung"/>Übung<text:bookmark-end text:name="__RefHeading___uebung_4"/><text:bookmark-end text:name="uebung"/></text:h>
      <text:p text:style-name="Text_20_body"><draw:frame draw:style-name="medialeft" draw:name="0" text:anchor-type="paragraph" draw:z-index="0" svg:width="1.6933333333333cm" svg:height="1.6933333333333cm"><draw:image xlink:href="Pictures/a7c572e48bea305cbd570092b744a14b.png" xlink:type="simple" xlink:show="embed" xlink:actuate="onLoad"/></draw:frame></text:p>
      <text:p text:style-name="Text_20_body">Gehe auf <text:a xlink:type="simple" xlink:href="http://fwpf-webdesign.de/css" text:style-name="Internet_20_link" text:visited-style-name="Visited_20_Internet_20_Link">http://fwpf-webdesign.de/css</text:a> und lies dir die Grundlagen zu CSS durch. Bearbeite dabei folgende Fragen/Aufgabe<text:note text:id="ftn0" text:note-class="footnote"><text:note-citation text:label="1)">1)</text:note-citation><text:note-body><text:p text:style-name="Text_20_body">Cut'n'Paste ist verboten!</text:p></text:note-body></text:note>:</text:p>
      <text:list text:style-name="Numbering_20_1" text:continue-numbering="false">
        <text:list-item>
          <text:p text:style-name="Numbering_20_1_Content_First"> Erkläre den Aufbau des <text:span text:style-name="Source_20_Text">style</text:span>-Attributs?</text:p>
        </text:list-item>
        <text:list-item>
          <text:p text:style-name="Numbering_20_1_Content"> Wo und wie können <text:span text:style-name="Source_20_Text">style</text:span>-Elemente definiert werden?</text:p>
        </text:list-item>
        <text:list-item>
          <text:p text:style-name="Numbering_20_1_Content"> Was ist eine Deklaration?</text:p>
        </text:list-item>
        <text:list-item>
          <text:p text:style-name="Numbering_20_1_Content"> Beschreibe den Aufbau eines Deklarationsblocks in CSS.</text:p>
        </text:list-item>
        <text:list-item>
          <text:p text:style-name="Numbering_20_1_Content"> Wie lautet der Befehl, um eine css-Datei in eine html-Datei einzubinden?</text:p>
        </text:list-item>
        <text:list-item>
          <text:p text:style-name="Numbering_20_1_Content"> Lege eine layout.css-Datei an, in der nur für die h1-Überschrift eine hellblaue (lightblue) Hintergrundfarbe vorgesehen wird.</text:p>
        </text:list-item>
        <text:list-item>
          <text:p text:style-name="Numbering_20_1_Content_Last"> Binde die css-Datei in deine Startseite ein und überprüfe dein Ergebnis.</text:p>
        </text:list-item>
      </text:list>
      <text:h text:style-name="Heading_20_2" text:outline-level="2"><text:bookmark-start text:name="__RefHeading___selektoren_-1_5"/><text:bookmark-start text:name="selektoren_-1"/>Selektoren -1-<text:bookmark-end text:name="__RefHeading___selektoren_-1_5"/><text:bookmark-end text:name="selektoren_-1"/></text:h>
      <text:p text:style-name="Text_20_body">Mit Selektoren werden css-Angaben zugeordnet. Die Deklarationen eines Selektors stehen in einer geschweiften Klammer.</text:p>
      <text:p text:style-name="Preformatted_20_Text"> p {<text:line-break/><text:s text:c="3"/>background-color:lightred;<text:line-break/><text:s text:c="3"/>text-align:center;<text:line-break/><text:s text:c="3"/>font-size:80%;<text:s text:c="3"/><text:line-break/> }</text:p>
      <text:p text:style-name="Text_20_body">→ alle Abschnitte werden mit hellrotem Hintergrund, zentrierter Ausrichtung und Textgröße 80% dargestellt:</text:p>
      <text:h text:style-name="Heading_20_4" text:outline-level="4"><text:bookmark-start text:name="__RefHeading___man_kann_auch_neue_selektoren_definieren_6"/><text:bookmark-start text:name="man_kann_auch_neue_selektoren_definieren"/>Man kann auch neue Selektoren definieren:<text:bookmark-end text:name="__RefHeading___man_kann_auch_neue_selektoren_definieren_6"/><text:bookmark-end text:name="man_kann_auch_neue_selektoren_definieren"/></text:h>
      <text:p text:style-name="Text_20_body">ein <text:span text:style-name="Source_20_Text">id</text:span>-Selektor beginnt mit <text:span text:style-name="Strong_20_Emphasis">#</text:span></text:p>
      <text:p text:style-name="Preformatted_20_Text"> #topmenue {<text:line-break/><text:s text:c="3"/>color: darkred;<text:line-break/><text:s text:c="3"/>text-align:center;<text:line-break/><text:s text:c="3"/>font-size:150%;<text:line-break/> }</text:p>
      <text:p text:style-name="Text_20_body">ein <text:span text:style-name="Source_20_Text">class</text:span>-Selektor beginnt mit einem <text:span text:style-name="Strong_20_Emphasis">⋅</text:span></text:p>
      <text:p text:style-name="Preformatted_20_Text"> .textmarkergelb {<text:line-break/><text:s text:c="3"/>background-color:yellow;<text:line-break/> }</text:p>
      <text:h text:style-name="Heading_20_2" text:outline-level="2"><text:bookmark-start text:name="__RefHeading___gruppierende_elemente_7"/><text:bookmark-start text:name="gruppierende_elemente"/>gruppierende Elemente<text:bookmark-end text:name="__RefHeading___gruppierende_elemente_7"/><text:bookmark-end text:name="gruppierende_elemente"/></text:h>
      <text:p text:style-name="Text_20_body">Um Bereiche in html zu begrenzen, bzw. mehrere Elemente zusammen zu fassen, werden die beiden Tags DIV und SPAN verwendet. Zusammen mit css-Elementen wird ihr Einsatz klar.</text:p>
      <text:p text:style-name="Text_20_body">Teste folgende Beispiele selbst aus, um zu erkennen, wie <text:span text:style-name="Source_20_Text">div</text:span> und <text:span text:style-name="Source_20_Text">span</text:span> funktionieren. Dir wird dann sicher auch bewusst, was mit <text:span text:style-name="Emphasis">Block-Element</text:span> bzw. mit <text:span text:style-name="Emphasis">Inline-Element</text:span> gemeint ist.</text:p>
      <text:p text:style-name="Text_20_body"><text:span text:style-name="Strong_20_Emphasis">Beispiel: Block-Element DIV</text:span></text:p>
      <text:p text:style-name="Preformatted_20_Text"> &lt;div style="background-color:lightgrey;"&gt;<text:line-break/><text:s text:c="3"/>&lt;h1&gt; Überschrift &lt;/h1&gt;<text:line-break/><text:s text:c="3"/>&lt;p&gt; Textabsatz &lt;/p&gt;<text:line-break/> &lt;/div&gt;</text:p>
      <text:p text:style-name="Text_20_body"><text:span text:style-name="Strong_20_Emphasis">Beispiel: Inline-Element SPAN</text:span></text:p>
      <text:p text:style-name="Preformatted_20_Text"> &lt;p&gt; ein Text mit &lt;span style="background-color:yellow;"&gt;Textmarker&lt;/span&gt; markiert.&lt;/p&gt;</text:p>
      <text:p text:style-name="Text_20_body">Oder mit einem Selektor (s.o.):</text:p>
      <text:p text:style-name="Preformatted_20_Text"> &lt;p&gt; ein Text mit &lt;span class="textmarkergelb"&gt;Textmarker&lt;/span&gt; markiert.&lt;/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7:02</meta:creation-date>
    <dc:creator>Generated</dc:creator>
    <dc:date>2026-08-09T13::37:02</dc:date>
    <dc:language>en-US</dc:language>
    <meta:editing-cycles>1</meta:editing-cycles>
    <meta:editing-duration>PT0S</meta:editing-duration>
    <dc:title>htmlcss:html4</dc:title>
  </office:meta>
</office:document-meta>
</file>