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2" text:style-name="Internet_20_link" text:visited-style-name="Visited_20_Internet_20_Link">HTML/CSS Lektion 2</text:a></text:p>
      <text:h text:style-name="Heading_20_1" text:outline-level="1"><text:bookmark text:name="htmlcss:html3"/><text:bookmark-start text:name="__RefHeading___html_css_lektion_3_1"/><text:bookmark-start text:name="html_css_lektion_3"/>HTML/CSS Lektion 3<text:bookmark-end text:name="__RefHeading___html_css_lektion_3_1"/><text:bookmark-end text:name="html_css_lektion_3"/></text:h>
      <text:h text:style-name="Heading_20_2" text:outline-level="2"><text:bookmark-start text:name="__RefHeading___verweise_links_auf_andere_seiten_2"/><text:bookmark-start text:name="verweise_links_auf_andere_seiten"/>Verweise (Links) auf andere Seiten<text:bookmark-end text:name="__RefHeading___verweise_links_auf_andere_seiten_2"/><text:bookmark-end text:name="verweise_links_auf_andere_seiten"/></text:h>
      <text:p text:style-name="Preformatted_20_Text">&lt;a href="http://www.google.de/"&gt;Der Link auf google&lt;/a&gt;</text:p>
      <text:p text:style-name="Text_20_body">→ Link auf eine Seite, hier <text:span text:style-name="Source_20_Text"><text:a xlink:type="simple" xlink:href="http://www.google.de" text:style-name="Internet_20_link" text:visited-style-name="Visited_20_Internet_20_Link">www.google.de</text:a></text:span></text:p>
      <text:p text:style-name="Preformatted_20_Text">&lt;a href="stundenplan.html"&gt;Stupla&lt;/a&gt;</text:p>
      <text:p text:style-name="Text_20_body">→ Link auf die Datei <text:span text:style-name="Source_20_Text">Stundenplan.html</text:span> (im selben Verzeichnis wie die Quelldatei)</text:p>
      <text:p text:style-name="Preformatted_20_Text">&lt;a href="privat/index.html"&gt;Privat&lt;/a&gt;</text:p>
      <text:p text:style-name="Text_20_body">→ link auf die Seite <text:span text:style-name="Source_20_Text">index.html</text:span> im Unterverzeichnis <text:span text:style-name="Source_20_Text">privat</text:span></text:p>
      <text:p text:style-name="Preformatted_20_Text">&lt;a href="#lesez"&gt;LZ&lt;/a&gt;</text:p>
      <text:p text:style-name="Text_20_body">→ Link auf den Anker <text:span text:style-name="Source_20_Text">lesez</text:span> in der aktuellen Seite, der Anker wird festgelegt durch <text:span text:style-name="Source_20_Text">&lt;a name=„lesez“ /&gt;</text:span></text:p>
      <text:p text:style-name="Preformatted_20_Text">&lt;a href="privat/index.html#lesez"&gt;LZ&lt;/a&gt;</text:p>
      <text:p text:style-name="Text_20_body">→ Link auf den Anker <text:span text:style-name="Source_20_Text">lesez</text:span> in der Seite <text:span text:style-name="Source_20_Text">index.html</text:span> im UVZ <text:span text:style-name="Source_20_Text">privat</text:span>. </text:p>
      <text:h text:style-name="Heading_20_2" text:outline-level="2"><text:bookmark-start text:name="__RefHeading___urheberrechte_3"/><text:bookmark-start text:name="urheberrechte"/>Urheberrechte<text:bookmark-end text:name="__RefHeading___urheberrechte_3"/><text:bookmark-end text:name="urheberrechte"/></text:h>
      <text:p text:style-name="Text_20_body">Das Internet ist trotz seiner anarchistischen Züge kein rechtsfreier Raum!
So gilt in Deutschland seit dem 13. September 2003 das neue Urheberrecht im </text:p>
      <text:p text:style-name="Text_20_body"><text:span text:style-name="Strong_20_Emphasis">„Gesetz zur Regelung des Urheberrechts in der Informationsgesellschaft“</text:span></text:p>
      <text:list text:style-name="List_20_1" text:continue-numbering="false">
        <text:list-item>
          <text:p text:style-name="List_20_1_Content_First"> Urheber eines Werkes ist laut dem Urheberrechtsgesetz in Deutschland und Österreich derjenige, der es geschaffen hat.</text:p>
        </text:list-item>
        <text:list-item>
          <text:p text:style-name="List_20_1_Content_Last"> Anders als in den angloamerikanischen Ländern, wo die Urheberschaft durch Eintragung in ein Copyright-Register dokumentiert werden muss, ist eine besondere Registrierung dazu in Deutschland und Österreich nicht nötig. </text:p>
        </text:list-item>
      </text:list>
      <text:p text:style-name="Text_20_body">Weitere Informationen unter <text:a xlink:type="simple" xlink:href="http://www.www-kurs.de/urheber.htm" text:style-name="Internet_20_link" text:visited-style-name="Visited_20_Internet_20_Link">http://www.www-kurs.de/urheber.htm</text:a></text:p>
      <text:p text:style-name="Text_20_body">Vorsicht ist geboten:
Niemals direkt auf Bilder linken! Auf dem ausliefernden Server kann in den Logdateien gesehen werden, wer das Bild verwendet - Abmahnfalle!</text:p>
      <text:p text:style-name="Text_20_body">Bilder zur freien Benutzung: <text:a xlink:type="simple" xlink:href="http://www.sxc.hu" text:style-name="Internet_20_link" text:visited-style-name="Visited_20_Internet_20_Link">http://www.sxc.hu</text:a></text:p>
      <text:p text:style-name="Text_20_body">STREAMS:
Youtube bezahlt pauschal an die GEMA, hierdurch ist zwar der Stream abgedeckt, aber kein Download.
Direkt verlinkte Videos auf Youtube sind NUR zulässig, wenn der Urheber zugestimmt hat bzw. man selbst Urheber ist!</text:p>
      <text:h text:style-name="Heading_20_2" text:outline-level="2"><text:bookmark-start text:name="__RefHeading___bilder_auf_web-seiten_4"/><text:bookmark-start text:name="bilder_auf_web-seiten"/>Bilder auf Web-Seiten<text:bookmark-end text:name="__RefHeading___bilder_auf_web-seiten_4"/><text:bookmark-end text:name="bilder_auf_web-seiten"/></text:h>
      <text:p text:style-name="Text_20_body">Man benutzt das </text:p>
      <text:p text:style-name="Preformatted_20_Text">&lt;img src="xy.png" alt="xy" /&gt; </text:p>
      <text:p text:style-name="Text_20_body">Tag um Datein in Websites einzubinden. Dabei muss der genaue Pfad und Name des Bildes angegeben werden. Das „alt“-Tag ist ein Pflichttag, das einen Text anzeigt, falls das Bild nicht geladen wird. </text:p>
      <text:p text:style-name="Text_20_body">Soll ein Text angezeigt werden, sobald man mit der Maus über das Bild fährt, so fügt man in den image-Tag das Attribut <text:span text:style-name="Source_20_Text">title</text:span> mit ein.</text:p>
      <text:p text:style-name="Text_20_body">Beispiel:</text:p>
      <text:p text:style-name="Preformatted_20_Text"> &lt;img src="xy.png" alt="xy" title="Bild xy" /&gt;</text:p>
      <text:h text:style-name="Heading_20_2" text:outline-level="2"><text:bookmark-start text:name="__RefHeading___uebung_5"/><text:bookmark-start text:name="uebung"/>Übung<text:bookmark-end text:name="__RefHeading___uebung_5"/><text:bookmark-end text:name="uebung"/></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text:p>
      <text:p text:style-name="Text_20_body">Suche dir ein/zwei Bild unter <text:a xlink:type="simple" xlink:href="http://www.sxc.hu" text:style-name="Internet_20_link" text:visited-style-name="Visited_20_Internet_20_Link">http://www.sxc.hu</text:a> aus und binde sie in deine Webseite ein.</text:p>
      <text:p text:style-name="Text_20_body">Um ein Bild als Link verwenden zu können, musst du das Image-Tag mit den Hyperlink-Tags verbinden.</text:p>
      <text:p text:style-name="Text_20_body">→ Verlinke auf diese Weise deine Seite mit der Startseite eines Mitschülers, welche in einem neuen Fenster geöffnet wird.</text:p>
      <text:h text:style-name="Heading_20_2" text:outline-level="2"><text:bookmark-start text:name="__RefHeading___schachteln_von_tags_6"/><text:bookmark-start text:name="schachteln_von_tags"/>Schachteln von Tags<text:bookmark-end text:name="__RefHeading___schachteln_von_tags_6"/><text:bookmark-end text:name="schachteln_von_tags"/></text:h>
      <text:p text:style-name="Text_20_body">Tags können bunt gemischt werden, man sagt <text:span text:style-name="Strong_20_Emphasis">verschachteln</text:span>.
Ob fett, kursiv oder beides gleichzeitig, das ist kein Problem.</text:p>
      <text:p text:style-name="Text_20_body"><text:span text:style-name="Strong_20_Emphasis">Hinweis:</text:span> verschachteln ist durchaus wörtlich gemeint. Wie bei Schachteln, die ineinander gestapelt werden, müssen die Tags geöffnet und geschlossen werden, also der zuerst aufgemacht wurde, muss zuletzt geschlossen werden. Als Beispiel: <text:span text:style-name="Source_20_Text">&lt;strong&gt; &lt;em&gt; Inhalt &lt;/em&gt; &lt;/strong&gt;</text:span>.</text:p>
      <text:p text:style-name="Text_20_body">Baue den Text in der folgenden Übung exakt nach - beachte aber unbedingt, dass die HTML-Tags korrekt geschachtelt werden!</text:p>
      <text:h text:style-name="Heading_20_2" text:outline-level="2"><text:bookmark-start text:name="__RefHeading___uebung_7"/><text:bookmark-start text:name="uebung1"/>Übung<text:bookmark-end text:name="__RefHeading___uebung_7"/><text:bookmark-end text:name="uebung1"/></text:h>
      <text:p text:style-name="Text_20_body"><draw:frame draw:style-name="medialeft" draw:name="1" text:anchor-type="paragraph" draw:z-index="1" svg:width="1.6933333333333cm" svg:height="1.6933333333333cm"><draw:image xlink:href="Pictures/a7c572e48bea305cbd570092b744a14b.png" xlink:type="simple" xlink:show="embed" xlink:actuate="onLoad"/></draw:frame></text:p>
      <text:p text:style-name="Text_20_body">Vor langer <text:span text:style-name="Strong_20_Emphasis"><text:span text:style-name="Emphasis">langer</text:span></text:span> Zeit - als oben noch unten <text:span text:style-name="Strong_20_Emphasis"><text:span text:style-name="Emphasis">und</text:span> links noch rechts war,</text:span>
<text:span text:style-name="Emphasis"><text:span text:style-name="Strong_20_Emphasis">gab es einen Kobold</text:span> namens Zwackel.</text:span></text:p>
      <text:p text:style-name="Text_20_body">Ein Zeilenumbruch und <text:span text:style-name="Emphasis">dabei immer an die russischen Puppen denken,</text:span> die es ursprünglich nur <text:span text:style-name="Emphasis">3-,</text:span> <text:span text:style-name="Strong_20_Emphasis">5-</text:span>, <text:span text:style-name="Emphasis">7-</text:span> oder <text:span text:style-name="Strong_20_Emphasis"><text:span text:style-name="Emphasis">10-teilig</text:span></text:span> gab.
Inzwischen gibt es diese <text:span text:style-name="Strong_20_Emphasis">auch <text:span text:style-name="Emphasis">in 13-</text:span></text:span> bzw. <text:span text:style-name="Strong_20_Emphasis"><text:span text:style-name="Emphasis">20-teiliger</text:span></text:span> Ausführung.</text:p>
      <text:p text:style-name="Text_20_body"><text:a xlink:type="simple" xlink:href="https://training.aeg-reutlingen.de/infowiki/doku.php?id=htmlcss:html4" text:style-name="Internet_20_link" text:visited-style-name="Visited_20_Internet_20_Link">HTML/CSS Lekt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56:54</meta:creation-date>
    <dc:creator>Generated</dc:creator>
    <dc:date>2025-04-19T16::56:54</dc:date>
    <dc:language>en-US</dc:language>
    <meta:editing-cycles>1</meta:editing-cycles>
    <meta:editing-duration>PT0S</meta:editing-duration>
    <dc:title>htmlcss:html3</dc:title>
  </office:meta>
</office:document-meta>
</file>