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2"/><text:bookmark-start text:name="__RefHeading___html_css_lektion_2_1"/><text:bookmark-start text:name="html_css_lektion_2"/>HTML/CSS Lektion 2<text:bookmark-end text:name="__RefHeading___html_css_lektion_2_1"/><text:bookmark-end text:name="html_css_lektion_2"/></text:h>
      <text:h text:style-name="Heading_20_2" text:outline-level="2"><text:bookmark-start text:name="__RefHeading___kommentare_2"/><text:bookmark-start text:name="kommentare"/>Kommentare...<text:bookmark-end text:name="__RefHeading___kommentare_2"/><text:bookmark-end text:name="kommentare"/></text:h>
      <text:list text:style-name="List_20_1" text:continue-numbering="false">
        <text:list-item>
          <text:p text:style-name="List_20_1_Content_First"> sind Anmerkungen innerhalb von Programmiersprachen oder Textbeschreibungssprachen.</text:p>
        </text:list-item>
        <text:list-item>
          <text:p text:style-name="List_20_1_Content"> können von Sprache zu Sprache unterschiedlich aussehen.</text:p>
        </text:list-item>
        <text:list-item>
          <text:p text:style-name="List_20_1_Content"> werden von der verarbeitenden Software ignoriert und haben keinen Einfluss auf das Ergebnis.</text:p>
        </text:list-item>
        <text:list-item>
          <text:p text:style-name="List_20_1_Content"> dienen als Anweisung bzw. Erklärung des Codes für den Textbearbeiter.</text:p>
        </text:list-item>
        <text:list-item>
          <text:p text:style-name="List_20_1_Content"> helfen bei umfangreichen Dokumenten, die Übersichtlichkeit im Quelltext zu behalten</text:p>
        </text:list-item>
        <text:list-item>
          <text:p text:style-name="List_20_1_Content_Last"> hinter jeder Codezeile sind Quatsch.</text:p>
        </text:list-item>
      </text:list>
      <text:h text:style-name="Heading_20_2" text:outline-level="2"><text:bookmark-start text:name="__RefHeading___kommentare_in_html_3"/><text:bookmark-start text:name="kommentare_in_html"/>Kommentare in HTML<text:bookmark-end text:name="__RefHeading___kommentare_in_html_3"/><text:bookmark-end text:name="kommentare_in_html"/></text:h>
      <text:p text:style-name="Text_20_body">In (X)HTML werden Kommentare durch &lt;!- - eingeleitet und durch - - &gt; beendet. Alles dazwischen wird nicht verarbeitet.</text:p>
      <text:p text:style-name="Text_20_body"><text:span text:style-name="Strong_20_Emphasis">Beispiel:</text:span></text:p>
      <text:p text:style-name="Text_20_body">&lt;p&gt;Dieser Absatz enthält &lt;!- - einen Bereich, der ausgeblendet wird - - &gt; einen Kommentar, der nicht angezeigt wird.&lt;/p&gt;</text:p>
      <text:p text:style-name="Text_20_body">Ausgabe im Browser:</text:p>
      <text:p text:style-name="Preformatted_20_Text"> Dieser Absatz enthält einen Kommentar, der nicht angezeigt wird.</text:p>
      <text:h text:style-name="Heading_20_2" text:outline-level="2"><text:bookmark-start text:name="__RefHeading___beispiel_eines_schlecht_kommentierten_quelltextes_4"/><text:bookmark-start text:name="beispiel_eines_schlecht_kommentierten_quelltextes"/>Beispiel eines schlecht kommentierten Quelltextes<text:bookmark-end text:name="__RefHeading___beispiel_eines_schlecht_kommentierten_quelltextes_4"/><text:bookmark-end text:name="beispiel_eines_schlecht_kommentierten_quelltextes"/></text:h>
      <text:p text:style-name="Preformatted_20_Text">&lt;!DOCTYPE html PUBLIC "-//W3C//DTD XHTML 1.0 Strict//EN" "http://www.w3.org/TR/xhtml1/DTD/xhtml1-strict.dtd"&gt;<text:line-break/>&lt;html xmlns="http://www.w3.org/1999/xhtml" lang="de" xml:lang="de" &gt;<text:line-break/><text:s text:c="2"/>&lt;head&gt;<text:s text:c="42"/>&lt;!-- hier startet der Kopf --&gt;<text:line-break/><text:s text:c="4"/>&lt;title&gt;Titel der Seite&lt;/title&gt;<text:line-break/><text:s text:c="4"/>&lt;meta http-equiv="content-type" content="text/html; charset=ISO-8859-1" /&gt;<text:line-break/><text:s text:c="2"/>&lt;/head&gt;<text:s text:c="41"/>&lt;!-- hier endet der Kopf --&gt;<text:line-break/><text:s text:c="2"/>&lt;body&gt;<text:s text:c="42"/>&lt;!-- alles was ab hier steht, wird im Browser angezeigt --&gt;<text:line-break/><text:s text:c="3"/>&lt;p&gt; Aufzählungen einer unsortierten Liste&lt;/p&gt;<text:s text:c="2"/>&lt;!-- erster Textabschnitt! --&gt;<text:line-break/><text:s text:c="4"/>&lt;ul&gt;<text:s text:c="42"/>&lt;!-- ul steht für unsorted list--&gt;<text:line-break/><text:s text:c="7"/>&lt;li&gt;erster Aufzählungspunkt&lt;/li&gt;<text:s text:c="11"/>&lt;!-- li steht für list item--&gt;<text:line-break/><text:s text:c="7"/>&lt;li&gt;zweiter Aufzählungspunkt&lt;/li&gt;<text:line-break/><text:s text:c="7"/>&lt;li&gt;dritter Aufzählungspunkt, der mehr Platz benötigt&lt;/li&gt;<text:line-break/><text:s text:c="7"/>&lt;li&gt;nach Ende keine Einrückung mehr&lt;/li&gt;<text:line-break/><text:s text:c="3"/>&lt;/ul&gt;<text:line-break/> &lt;/body&gt;<text:line-break/>&lt;/html&gt;</text:p>
      <text:h text:style-name="Heading_20_2" text:outline-level="2"><text:bookmark-start text:name="__RefHeading___tabellen_5"/><text:bookmark-start text:name="tabellen"/>Tabellen<text:bookmark-end text:name="__RefHeading___tabellen_5"/><text:bookmark-end text:name="tabellen"/></text:h>
      <text:p text:style-name="Text_20_body">Tabellen in HTML werden nicht spaltenweise, sondern zeilenweise aufgebaut.</text:p>
      <text:p text:style-name="Preformatted_20_Text">&lt;p&gt;eine Tabelle&lt;/p&gt;<text:line-break/>&lt;table border="1"&gt;<text:s text:c="19"/>&lt;!-- die Tabelle soll einen Rand der Stärke 1 haben --&gt;<text:line-break/><text:s text:c="2"/>&lt;tr&gt; <text:line-break/><text:s text:c="4"/>&lt;td&gt; Zeile 1 - Spalte 1 &lt;/td&gt;<text:line-break/><text:s text:c="4"/>&lt;td&gt; Zeile 1 - Spalte 2 &lt;/td&gt;<text:line-break/><text:s text:c="2"/>&lt;/tr&gt;<text:line-break/><text:s text:c="2"/>&lt;tr&gt;<text:line-break/><text:s text:c="4"/>&lt;td&gt; Zeile 2 - Spalte 1 &lt;/td&gt;<text:line-break/><text:s text:c="4"/>&lt;td&gt; Zeile 2 - Spalte 2 &lt;/td&gt;<text:line-break/><text:s text:c="2"/>&lt;/tr&gt;<text:line-break/>&lt;/table&gt;</text:p>
      <text:h text:style-name="Heading_20_2" text:outline-level="2"><text:bookmark-start text:name="__RefHeading___uebung_6"/><text:bookmark-start text:name="uebung"/>Übung<text:bookmark-end text:name="__RefHeading___uebung_6"/><text:bookmark-end text:name="uebung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eine html-Datei mit deinem Stundenplan in Form einer Tabelle.</text:p>
        </text:list-item>
        <text:list-item>
          <text:p text:style-name="Numbering_20_1_Content"> Die Wochentage sollten wie auf <text:a xlink:type="simple" xlink:href="http://fwpf-webdesign.de/" text:style-name="Internet_20_link" text:visited-style-name="Visited_20_Internet_20_Link">http://fwpf-webdesign.de/</text:a> beschrieben in sogenannten Kopfdaten stehen.</text:p>
        </text:list-item>
        <text:list-item>
          <text:p text:style-name="Numbering_20_1_Content_Last"> Versuche dabei, deinen Quelltext sinnvoll zu kommentieren.</text:p>
        </text:list-item>
      </text:list>
      <text:p text:style-name="Text_20_body"><text:a xlink:type="simple" xlink:href="#htmlcss:html2" text:style-name="Local_20_link" text:visited-style-name="Visited_20_Local_20_Link">HTML/CSS Lek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6:12</meta:creation-date>
    <dc:creator>Generated</dc:creator>
    <dc:date>2026-08-09T13::36:12</dc:date>
    <dc:language>en-US</dc:language>
    <meta:editing-cycles>1</meta:editing-cycles>
    <meta:editing-duration>PT0S</meta:editing-duration>
    <dc:title>htmlcss:html2</dc:title>
  </office:meta>
</office:document-meta>
</file>