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css:html1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<draw:frame draw:style-name="medialeft" draw:name="Arbeitsauftrag Legend" text:anchor-type="paragraph" draw:z-index="0" svg:width="1.6933333333333cm"><draw:text-box><text:p text:style-name="legendcenter"><draw:frame draw:style-name="medialeft" draw:name="Arbeitsauftrag" text:anchor-type="paragraph" draw:z-index="0" svg:width="1.6933333333333cm" svg:height="1.6933333333333cm"><draw:image xlink:href="Pictures/a7c572e48bea305cbd570092b744a14b.png" xlink:type="simple" xlink:show="embed" xlink:actuate="onLoad"/></draw:frame>Arbeitsauftrag</text:p></draw:text-box></draw:frame></text:p>
      <text:p text:style-name="Text_20_body">Lies dir die Einführung in die aktuellen Webtechniken unter der Adresse <text:line-break/><text:a xlink:type="simple" xlink:href="http://fwpf-webdesign.de/einfuehrung" text:style-name="Internet_20_link" text:visited-style-name="Visited_20_Internet_20_Link">http://fwpf-webdesign.de/einfuehrung</text:a> durch (alle Abschnitte) und beantworte die folgenden Fragen <text:span text:style-name="Strong_20_Emphasis">in eigenen Worten</text:span><text:note text:id="ftn0" text:note-class="footnote"><text:note-citation text:label="1)">1)</text:note-citation><text:note-body><text:p text:style-name="Text_20_body">Cut'n'Paste ist verboten!</text:p></text:note-body></text:note>:</text:p>
      <text:list text:style-name="Numbering_20_1" text:continue-numbering="false">
        <text:list-item>
          <text:p text:style-name="Numbering_20_1_Content_First"> Wer war der „Erfinder“ des „WWW“? Was bedeutet „Hypertext“? Wofür steht die Abkürzung „HTML“?</text:p>
        </text:list-item>
        <text:list-item>
          <text:p text:style-name="Numbering_20_1_Content"> Wofür steht die Abkürzung „DNS“, welche Aufgabe hat dieser Dienst im Internet?</text:p>
        </text:list-item>
        <text:list-item>
          <text:p text:style-name="Numbering_20_1_Content"> Welches sind die zwei Ebenen des Webdesigns?</text:p>
        </text:list-item>
        <text:list-item>
          <text:p text:style-name="Numbering_20_1_Content_Last"> Erkläre die Begriffe <text:span text:style-name="Emphasis">Website</text:span>, <text:span text:style-name="Emphasis">Webseite</text:span> und <text:span text:style-name="Emphasis">Homepage</text:span>.</text:p>
        </text:list-item>
      </text:list>
      <text:h text:style-name="Heading_20_2" text:outline-level="2"><text:bookmark-start text:name="__RefHeading___textauszeichnung_mit_html_2"/><text:bookmark-start text:name="textauszeichnung_mit_html"/>Textauszeichnung mit HTML<text:bookmark-end text:name="__RefHeading___textauszeichnung_mit_html_2"/><text:bookmark-end text:name="textauszeichnung_mit_html"/></text:h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HTML-Element</text:p>
        </text:list-item>
        <text:list-item>
          <text:p text:style-name="List_20_1_Content_Last"> Elemente können verschachtelt werden, dürfen sich dabei aber nicht überschneiden.</text:p>
        </text:list-item>
      </text:list>
      <text:h text:style-name="Heading_20_2" text:outline-level="2"><text:bookmark-start text:name="__RefHeading___beispieldokument_3"/><text:bookmark-start text:name="beispieldokument"/>Beispieldokument<text:bookmark-end text:name="__RefHeading___beispieldokument_3"/><text:bookmark-end text:name="beispieldokument"/></text:h>
      <text:p text:style-name="Preformatted_20_Text">&lt;!DOCTYPE html PUBLIC "-//W3C//DTD XHTML 1.0 Strict//EN" "http://www.w3.org/TR/xhtml1/DTD/xhtml1-strict.dtd"&gt;<text:line-break/>&lt;html xmlns="http://www.w3.org/1999/xhtml" lang="de" xml:lang="de" &gt;<text:line-break/><text:s text:c="2"/>&lt;head&gt;<text:line-break/><text:s text:c="4"/>&lt;title&gt;Titel der Seite&lt;/title&gt;<text:line-break/><text:s text:c="4"/>&lt;meta http-equiv="content-type" content="text/html; charset=ISO-8859-1" /&gt;<text:line-break/><text:s text:c="2"/>&lt;/head&gt;<text:line-break/><text:s text:c="2"/>&lt;body&gt;<text:line-break/><text:s text:c="3"/>Hallo Welt!<text:line-break/><text:s text:c="2"/>&lt;/body&gt;<text:line-break/>&lt;/html&gt;</text:p>
      <text:h text:style-name="Heading_20_2" text:outline-level="2"><text:bookmark-start text:name="__RefHeading___uebung_4"/><text:bookmark-start text:name="uebung"/>Übung<text:bookmark-end text:name="__RefHeading___uebung_4"/><text:bookmark-end text:name="uebung"/></text:h>
      <text:p text:style-name="Text_20_body"><draw:frame draw:style-name="medialef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eine html-Datei mit Dokumenttyp-Deklaration, Head und Body und öffne diese in einem Browser.</text:p>
        </text:list-item>
        <text:list-item>
          <text:p text:style-name="Numbering_20_1_Content_Last"> Lade die Datei auf deinen Übungswebspace und öffne die URL deines Webspaces.</text:p>
        </text:list-item>
      </text:list>
      <text:h text:style-name="Heading_20_2" text:outline-level="2"><text:bookmark-start text:name="__RefHeading___uebung_5"/><text:bookmark-start text:name="uebung1"/>Übung<text:bookmark-end text:name="__RefHeading___uebung_5"/><text:bookmark-end text:name="uebung1"/></text:h>
      <text:p text:style-name="Text_20_body">Wichtige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„Spiegelstriche“)</text:p>
        </text:list-item>
        <text:list-item>
          <text:p text:style-name="List_20_1_Content_Last"> Aufzählungen („Nummern“)</text:p>
        </text:list-item>
      </text:list>
      <text:p text:style-name="Text_20_body"><draw:frame draw:style-name="media" draw:name="  Legend" text:anchor-type="as-char" draw:z-index="0" svg:width="1.6933333333333cm"><draw:text-box><text:p text:style-name="legendcenter"><draw:frame draw:style-name="media" draw:name=" " text:anchor-type="as-char" draw:z-index="2" svg:width="1.6933333333333cm" svg:height="1.6933333333333cm"><draw:image xlink:href="Pictures/a7c572e48bea305cbd570092b744a14b.png" xlink:type="simple" xlink:show="embed" xlink:actuate="onLoad"/></draw:frame> </text:p></draw:text-box></draw:frame> Finde für jedes Strukturelement heraus, wie die zugehörige HTML Auszeichnung aussieht. Schreibe ein gültiges HTML-Beispieldokument, das alle Auszeichnungen enthält.</text:p>
      <text:p text:style-name="Text_20_body"><text:a xlink:type="simple" xlink:href="https://training.aeg-reutlingen.de/infowiki/doku.php?id=htmlcss:html2" text:style-name="Internet_20_link" text:visited-style-name="Visited_20_Internet_20_Link">HTML/CSS Lek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2::18:51</meta:creation-date>
    <dc:creator>Generated</dc:creator>
    <dc:date>2025-05-22T22::18:51</dc:date>
    <dc:language>en-US</dc:language>
    <meta:editing-cycles>1</meta:editing-cycles>
    <meta:editing-duration>PT0S</meta:editing-duration>
    <dc:title>htmlcss:html1</dc:title>
  </office:meta>
</office:document-meta>
</file>