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tabellen"/><text:bookmark-start text:name="__RefHeading___tabellen_1"/><text:bookmark-start text:name="tabellen"/>Tabellen<text:bookmark-end text:name="__RefHeading___tabellen_1"/><text:bookmark-end text:name="tabellen"/></text:h>
      <text:h text:style-name="Heading_20_2" text:outline-level="2"><text:bookmark-start text:name="__RefHeading___grundlegende_tabellenfunktionen_2"/><text:bookmark-start text:name="grundlegende_tabellenfunktionen"/>Grundlegende Tabellenfunktionen<text:bookmark-end text:name="__RefHeading___grundlegende_tabellenfunktionen_2"/><text:bookmark-end text:name="grundlegende_tabellenfunktionen"/></text:h>
      <text:p text:style-name="Text_20_body">Mit DokuWiki können Tabellen ganz einfach erstellt werden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rvorgehoben   </text:p>
          </table:table-cell>
          <table:table-cell office:value-type="string" table:style-name="tableheader">
            <text:p text:style-name="Table_20_Heading"> zum Beispiel für   </text:p>
          </table:table-cell>
          <table:table-cell office:value-type="string" table:style-name="tableheader">
            <text:p text:style-name="Table_20_Heading"> eine Titelzeile           </text:p>
          </table:table-cell>
        </table:table-row>
        <table:table-row>
          <table:table-cell office:value-type="string" table:style-name="tablecell">
            <text:p text:style-name="tablealignleft"> Zeile 1 Spalte 1    </text:p>
          </table:table-cell>
          <table:table-cell office:value-type="string" table:style-name="tablecell">
            <text:p text:style-name="tablealignleft"> Zeile 1 Spalte 2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cell">
            <text:p text:style-name="tablealignleft"> Zeile 2 Spalte 1    </text:p>
          </table:table-cell>
          <table:table-cell office:value-type="string" table:style-name="tablecell" table:number-columns-spanned="2">
            <text:p text:style-name="tablealignleft"> doppelte Spaltenbreite (beachte den doppelten senkrechten Strich) </text:p>
          </table:table-cell>
          <table:covered-table-cell/>
        </table:table-row>
        <table:table-row>
          <table:table-cell office:value-type="string" table:style-name="tablecell">
            <text:p text:style-name="tablealignleft"> Zeile 3 Spalte 1    </text:p>
          </table:table-cell>
          <table:table-cell office:value-type="string" table:style-name="tablecell">
            <text:p text:style-name="tablealignleft"> Zeile2 Spalte 2      </text:p>
          </table:table-cell>
          <table:table-cell office:value-type="string" table:style-name="tablecell">
            <text:p text:style-name="tablealignleft"> Zeile 2 Spalte 3        </text:p>
          </table:table-cell>
        </table:table-row>
      </table:table>
      <text:p text:style-name="Text_20_body">Felder einer Tabelle starten mit „|“ für ein normales Feld oder mit einem „^“ für hervorgehobenes Feld.</text:p>
      <text:p text:style-name="Preformatted_20_Text">^ hervorgehoben<text:s text:c="3"/>^ zum Beispiel für<text:s text:c="3"/>^ Titelzeile<text:s text:c="11"/>^<text:line-break/>| Zeile 1 Spalte 1<text:s text:c="4"/>| Zeile 1 Spalte 2<text:s text:c="5"/>| Zeile 1 Spalte 3<text:s text:c="8"/>|<text:line-break/>| Zeile 2 Spalte 1<text:s text:c="4"/>| doppelte Spaltenbreite (beachte den doppelten senkrechten Strich) ||<text:line-break/>| Zeile 3 Spalte 1<text:s text:c="4"/>| Zeile2 Spalte 2<text:s text:c="6"/>| Zeile 2 Spalte 3<text:s text:c="8"/>|</text:p>
      <text:p text:style-name="Text_20_body">Zellen über mehrere Spalten werden erzeugt, wenn man, wie oben gezeigt, am Ende einer solchen Spalte soviele „|“ oder „^“ ohne Leerzeichen dazwischen hintereinander setzt, wie Spalten überbrückt werden.<text:line-break/>
Kurz gesagt: Alle Zeilen einer Tabelle müssen die gleiche Anzahl an Feldtrennern „|“ oder „^“ haben.</text:p>
      <text:p text:style-name="Text_20_body">Hervorgehobene Felder in Vertikaler Ausrichtung sind auch möglich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rvorgehoben 1            </text:p>
          </table:table-cell>
          <table:table-cell office:value-type="string" table:style-name="tableheader">
            <text:p text:style-name="Table_20_Heading"> hervorgehoben 2          </text:p>
          </table:table-cell>
        </table:table-row>
        <table:table-row>
          <table:table-cell office:value-type="string" table:style-name="tableheader">
            <text:p text:style-name="Table_20_Heading"> hervorgehoben 3    </text:p>
          </table:table-cell>
          <table:table-cell office:value-type="string" table:style-name="tablecell">
            <text:p text:style-name="tablealignleft"> Zeile 1 Spalte 2     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header">
            <text:p text:style-name="Table_20_Heading"> hervorgehoben 4    </text:p>
          </table:table-cell>
          <table:table-cell office:value-type="string" table:style-name="tablecell">
            <text:p text:style-name="tablealignleft"> Zeile 2 Spalte 2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rvorgehoben 5    </text:p>
          </table:table-cell>
          <table:table-cell office:value-type="string" table:style-name="tablecell">
            <text:p text:style-name="tablealignleft"> Zeile 3 Spalte 2          </text:p>
          </table:table-cell>
          <table:table-cell office:value-type="string" table:style-name="tablecell">
            <text:p text:style-name="tablealignleft"> Zeile 3 Spalte 3        </text:p>
          </table:table-cell>
        </table:table-row>
      </table:table>
      <text:p text:style-name="Text_20_body">Wie wir sehen, entscheidet der Feldtrenner („|“ oder „^“) vor einer Zelle über ihr Aussehen:</text:p>
      <text:p text:style-name="Preformatted_20_Text">|<text:s text:c="14"/>^ hervorgehoben 1<text:s text:c="12"/>^ hervorgehoben 2<text:s text:c="10"/>^<text:line-break/>^ hervorgehoben 3<text:s text:c="4"/>| Zeile 1 Spalte 2<text:s text:c="10"/>| Zeile 1 Spalte 3<text:s text:c="8"/>|<text:line-break/>^ hervorgehoben 4<text:s text:c="4"/>| Zeile 2 Spalte 2<text:s text:c="2"/>|<text:s text:c="20"/>|<text:line-break/>^ hervorgehoben 5<text:s text:c="4"/>| Zeile 3 Spalte 2<text:s text:c="10"/>| Zeile 3 Spalte 3<text:s text:c="8"/>|</text:p>
      <text:p text:style-name="Text_20_body">Anmerkung: Felder über mehrere Zeilen werden nicht unterstützt.</text:p>
      <text:list text:style-name="List_20_1" text:continue-numbering="false">
        <text:list-item>
          <text:p text:style-name="List_20_1_Content_First">Der Inhalt einer Zelle kann horizontal ausgerichtet werden. Füge 2 Leerzeichen hinzu:<text:line-break/></text:p>
          <text:list text:style-name="List_20_1">
            <text:list-item>
              <text:p text:style-name="List_20_1_Content"> 2 Leerzeichen Links vom Text: rechtsbündig</text:p>
            </text:list-item>
            <text:list-item>
              <text:p text:style-name="List_20_1_Content"> 2 Leerzeichen Rechts vom Text: linksbündig</text:p>
            </text:list-item>
            <text:list-item>
              <text:p text:style-name="List_20_1_Content_Last"> 2 Leerzeichen Rinks und Rechts vom Text: zentriert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elle mit Ausrichtung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  <table:table-cell office:value-type="string" table:style-name="tablecell">
            <text:p text:style-name="tablealignleft">Links         </text:p>
          </table:table-cell>
        </table:table-row>
        <table:table-row>
          <table:table-cell office:value-type="string" table:style-name="tablecell">
            <text:p text:style-name="tablealignleft">Links         </text:p>
          </table:table-cell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So sieht die Formatierung aus:</text:p>
      <text:p text:style-name="Preformatted_20_Text">^<text:s text:c="10"/>Tabelle mit Ausrichtung<text:s text:c="9"/>^^^<text:line-break/>|<text:s text:c="8"/>Rechts|<text:s text:c="4"/>Mitte<text:s text:c="5"/>|Links<text:s text:c="9"/>|<text:line-break/>|Links<text:s text:c="9"/>|<text:s text:c="8"/>Rechts|<text:s text:c="4"/>Mitte<text:s text:c="5"/>|<text:line-break/>| xxxxxxxxxxxx | xxxxxxxxxxxx | xxxxxxxxxxxx |</text:p>
      <text:h text:style-name="Heading_20_2" text:outline-level="2"><text:bookmark-start text:name="__RefHeading___tabellenzellen_einfaerben_3"/><text:bookmark-start text:name="tabellenzellen_einfaerben"/>Tabellenzellen einfärben<text:bookmark-end text:name="__RefHeading___tabellenzellen_einfaerben_3"/><text:bookmark-end text:name="tabellenzellen_einfaerben"/></text:h>
      <text:p text:style-name="Text_20_body">Mit im folgenden Beispiel dargestellt, kann man den Hintergrund von Tabellenzellen  einfärben.</text:p>
      <text:p text:style-name="Preformatted_20_Text">^<text:s text:c="2"/>Header 1<text:s text:c="9"/>^<text:s text:c="2"/>Header 2<text:s text:c="2"/>^<text:s text:c="2"/>Header 3<text:s text:c="8"/>^<text:line-break/>|<text:s text:c="2"/>@lightgreen:**Verbundene Zellen**<text:s text:c="9"/>||<text:s text:c="18"/>|<text:line-break/>|<text:s text:c="2"/>@#6495ed:Zeile 1 |<text:s text:c="2"/>Ja<text:s text:c="7"/>|<text:s text:c="2"/>Ja<text:s text:c="2"/>|<text:line-break/>|<text:s text:c="2"/>Zeile 2<text:s text:c="11"/>|<text:s text:c="2"/>Ja<text:s text:c="7"/>|<text:s text:c="2"/>@orange: Jepp<text:s text:c="4"/>|<text:line-break/>|<text:s text:c="2"/>@:Zeile 3<text:s text:c="8"/>|<text:s text:c="2"/>Ja<text:s text:c="7"/>| @red:Nein<text:s text:c="9"/>|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eader 1         </text:p>
          </table:table-cell>
          <table:table-cell office:value-type="string" table:style-name="tableheader">
            <text:p text:style-name="Table_20_Heading">  Header 2  </text:p>
          </table:table-cell>
          <table:table-cell office:value-type="string" table:style-name="tableheader">
            <text:p text:style-name="Table_20_Heading">  Header 3      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Verbundene Zellen</text:span>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Zeile 1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Zeile 2   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 Jepp    </text:p>
          </table:table-cell>
        </table:table-row>
        <table:table-row>
          <table:table-cell office:value-type="string" table:style-name="tablecell">
            <text:p text:style-name="tablealigncenter">  Zeile 3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left"> Nein         </text:p>
          </table:table-cell>
        </table:table-row>
      </table:table>
      <text:p text:style-name="Text_20_body">Dabei wird dem Zelleninhalt die Farbe mit <text:span text:style-name="Source_20_Text">@farbcode:</text:span> vorangestellt. Ausrichtung und weitere Textformate wie Fett, Kursiv u.ä. können weiterhin verwendet werden. </text:p>
      <text:p text:style-name="Text_20_body">Als Farbcode kann man sowohl Hexadezimale RGB Farbcodes angeben, als auch HTML-Farbn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49:26</meta:creation-date>
    <dc:creator>Generated</dc:creator>
    <dc:date>2025-05-23T08::49:26</dc:date>
    <dc:language>en-US</dc:language>
    <meta:editing-cycles>1</meta:editing-cycles>
    <meta:editing-duration>PT0S</meta:editing-duration>
    <dc:title>hilfe:redaktion:tabellen</dc:title>
  </office:meta>
</office:document-meta>
</file>