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start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h text:style-name="Heading_20_2" text:outline-level="2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training.aeg-reutlingen.de/infowiki/doku.php?id=hilfe:redaktion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training.aeg-reutlingen.de/infowiki/doku.php?id=hilfe:redaktion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training.aeg-reutlingen.de/infowiki/doku.php?id=hilfe:redaktion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training.aeg-reutlingen.de/infowiki/doku.php?id=hilfe:redaktion:menu_plugin" text:style-name="Internet_20_link" text:visited-style-name="Visited_20_Internet_20_Link">Menüs mit dem menu-Plugin</text:a></text:p>
        </text:list-item>
        <text:list-item>
          <text:p text:style-name="List_20_1_Content"> <text:a xlink:type="simple" xlink:href="https://training.aeg-reutlingen.de/infowiki/doku.php?id=hilfe:redaktion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training.aeg-reutlingen.de/infowiki/doku.php?id=hilfe:redaktion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training.aeg-reutlingen.de/infowiki/doku.php?id=hilfe:redaktion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training.aeg-reutlingen.de/infowiki/doku.php?id=hilfe:redaktion:tabellen" text:style-name="Internet_20_link" text:visited-style-name="Visited_20_Internet_20_Link">Tabellen auf einer Wiki Seite einfügen</text:a></text:p>
        </text:list-item>
      </text:list>
      <text:h text:style-name="Heading_20_2" text:outline-level="2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training.aeg-reutlingen.de/infowiki/doku.php?id=hilfe:redaktion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training.aeg-reutlingen.de/infowiki/doku.php?id=hilfe:redaktion:loeschen" text:style-name="Internet_20_link" text:visited-style-name="Visited_20_Internet_20_Link">Wie löscht oder verschiebt man eine Seite?</text:a></text:p>
        </text:list-item>
        <text:list-item>
          <text:p text:style-name="List_20_1_Content"> <text:a xlink:type="simple" xlink:href="https://training.aeg-reutlingen.de/infowiki/doku.php?id=hilfe:redaktion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training.aeg-reutlingen.de/infowiki/doku.php?id=hilfe:redaktion:konvertieren" text:style-name="Internet_20_link" text:visited-style-name="Visited_20_Internet_20_Link">Wie überführt man ein vorhandenes Office-Dokument ins Wiki Forma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6:20</meta:creation-date>
    <dc:creator>Generated</dc:creator>
    <dc:date>2026-08-09T12::36:20</dc:date>
    <dc:language>en-US</dc:language>
    <meta:editing-cycles>1</meta:editing-cycles>
    <meta:editing-duration>PT0S</meta:editing-duration>
    <dc:title>hilfe:redaktion:start</dc:title>
  </office:meta>
</office:document-meta>
</file>