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2dada66a836c820cd9f781a52ad7a3.png"/>
  <manifest:file-entry manifest:media-type="image/png" manifest:full-path="Pictures/421840d4dd4d7dd47b84f1c73960ad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fb2dada66a836c820cd9f781a52ad7a3.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421840d4dd4d7dd47b84f1c73960adf1.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59:13</meta:creation-date>
    <dc:creator>Generated</dc:creator>
    <dc:date>2026-08-09T14::59:13</dc:date>
    <dc:language>en-US</dc:language>
    <meta:editing-cycles>1</meta:editing-cycles>
    <meta:editing-duration>PT0S</meta:editing-duration>
    <dc:title>hilfe:redaktion:grundlagen</dc:title>
  </office:meta>
</office:document-meta>
</file>