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training.aeg-reutlingen.de/infowiki/doku.php?id=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training.aeg-reutlingen.de/infowiki/lib/exe/fetch.php?media=hilfe:dokuwiki.odt" text:style-name="Internet_20_link" text:visited-style-name="Visited_20_Internet_20_Link">dokuwiki.odt</text:a></text:p>
      <text:p text:style-name="Text_20_body"><text:a xlink:type="simple" xlink:href="https://training.aeg-reutlingen.de/infowiki/lib/exe/fetch.php?media=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Zugriff verweigert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Zugriff verweigert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<text:a xlink:type="simple" xlink:href="simplefilelist&amp;#62;:formulare:inventarliste:*" text:style-name="Internet_20_link" text:visited-style-name="Visited_20_Internet_20_Link">simplefilelist&gt;:formulare:inventarliste:*</text:a></text:p>
            <text:p text:style-name="Text_20_body">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p text:style-name="Text_20_body">[n/a: Zugriff verweiger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58:22</meta:creation-date>
    <dc:creator>Generated</dc:creator>
    <dc:date>2025-05-23T08::58:22</dc:date>
    <dc:language>en-US</dc:language>
    <meta:editing-cycles>1</meta:editing-cycles>
    <meta:editing-duration>PT0S</meta:editing-duration>
    <dc:title>hilfe:redaktion:dateien</dc:title>
  </office:meta>
</office:document-meta>
</file>