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fs:start"/><text:bookmark-start text:name="__RefHeading___gfs_-_themen_1"/><text:bookmark-start text:name="gfs_-_themen"/>GFS - Themen<text:bookmark-end text:name="__RefHeading___gfs_-_themen_1"/><text:bookmark-end text:name="gfs_-_themen"/></text:h>
      <text:list text:style-name="List_20_1" text:continue-numbering="false">
        <text:list-item>
          <text:p text:style-name="List_20_1_Content_First"> <text:a xlink:type="simple" xlink:href="https://training.aeg-reutlingen.de/infowiki/doku.php?id=gfs:oop" text:style-name="Internet_20_link" text:visited-style-name="Visited_20_Internet_20_Link">Objektorientierte Programmierung</text:a></text:p>
        </text:list-item>
        <text:list-item>
          <text:p text:style-name="List_20_1_Content_Last"> <text:a xlink:type="simple" xlink:href="https://training.aeg-reutlingen.de/infowiki/doku.php?id=gfs:funk_inter" text:style-name="Internet_20_link" text:visited-style-name="Visited_20_Internet_20_Link">Funktion des Inter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32</meta:creation-date>
    <dc:creator>Generated</dc:creator>
    <dc:date>2026-08-09T13::35:32</dc:date>
    <dc:language>en-US</dc:language>
    <meta:editing-cycles>1</meta:editing-cycles>
    <meta:editing-duration>PT0S</meta:editing-duration>
    <dc:title>gfs:start</dc:title>
  </office:meta>
</office:document-meta>
</file>