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fs:funk_inter"/><text:bookmark-start text:name="__RefHeading___funktion_des_internets_1"/><text:bookmark-start text:name="funktion_des_internets"/>Funktion des Internets<text:bookmark-end text:name="__RefHeading___funktion_des_internets_1"/><text:bookmark-end text:name="funktion_des_interne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6::50:58</meta:creation-date>
    <dc:creator>Generated</dc:creator>
    <dc:date>2026-08-09T16::50:58</dc:date>
    <dc:language>en-US</dc:language>
    <meta:editing-cycles>1</meta:editing-cycles>
    <meta:editing-duration>PT0S</meta:editing-duration>
    <dc:title>gfs:funk_inter</dc:title>
  </office:meta>
</office:document-meta>
</file>