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6"/><text:bookmark-start text:name="__RefHeading___kreuzprodukt_1"/><text:bookmark-start text:name="kreuzprodukt"/>Kreuzprodukt<text:bookmark-end text:name="__RefHeading___kreuzprodukt_1"/><text:bookmark-end text:name="kreuzprodukt"/></text:h>
      <text:p text:style-name="Text_20_body">Das Kreuzprodukt ist in der analytischen Geometrie der Oberstufe seeehr hilfreich. Ein Grund mehr darüber mal ein Programm zu schreiben:
Wichtig: Beim Kreuzprodukt kommt wieder ein <text:span text:style-name="Strong_20_Emphasis">Vektor</text:span> her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nu0">0</text:span><text:span text:style-name="highlight_br0">]</text:span><text:span text:style-name="highlight_sy0">=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/>
        <table:table-row/>
      </table:table>
      <text:p text:style-name="Text_20_body">Beim einen Fall der if-Verzweigung wir eben noch die Fläche berechne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kreuz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text:span text:style-name="highlight_br0">{</text:span> <text:line-break/><text:s text:c="4"/><text:span text:style-name="highlight_kw1">if</text:span> <text:span text:style-name="highlight_br0">(</text:span><text:span text:style-name="highlight_re0">$text</text:span> <text:span text:style-name="highlight_sy0">==</text:span> <text:span text:style-name="highlight_st0">"flaeche"</text:span><text:span text:style-name="highlight_br0">)</text:span><text:span text:style-name="highlight_br0">{</text:span><text:line-break/><text:s text:c="8"/><text:span text:style-name="highlight_re0">$ergebnis</text:span><text:span text:style-name="highlight_br0">[</text:span><text:span text:style-name="highlight_nu0">0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text:line-break/><text:s text:c="8"/><text:span text:style-name="highlight_re0">$ergebnis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re0">$ergebnis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;</text:span><text:line-break/><text:s text:c="8"/><text:span text:style-name="highlight_re0">$flaeche</text:span> <text:span text:style-name="highlight_sy0">=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ergebnis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ergebnis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ergebnis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span text:style-name="highlight_kw1">return</text:span> <text:span text:style-name="highlight_re0">$flaeche</text:span><text:span text:style-name="highlight_sy0">;</text:span><text:s text:c="3"/><text:line-break/><text:s text:c="5"/><text:span text:style-name="highlight_br0">}</text:span><text:line-break/><text:s text:c="5"/><text:span text:style-name="highlight_kw1">else</text:span><text:span text:style-name="highlight_br0">{</text:span><text:line-break/><text:s text:c="9"/><text:span text:style-name="highlight_re0">$ergebnis</text:span><text:span text:style-name="highlight_br0">[</text:span><text:span text:style-name="highlight_nu0">0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text:line-break/><text:s text:c="9"/><text:span text:style-name="highlight_re0">$ergebnis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9"/><text:span text:style-name="highlight_re0">$ergebnis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;</text:span><text:line-break/><text:s text:c="9"/><text:span text:style-name="highlight_kw1">return</text:span> <text:span text:style-name="highlight_re0">$ergebnis</text:span><text:span text:style-name="highlight_sy0">;</text:span><text:s text:c="4"/><text:line-break/><text:s text:c="5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Vollständiges Beispiel hier: <text:a xlink:type="simple" xlink:href="https://training.aeg-reutlingen.de/infowiki/lib/exe/fetch.php?media=funktionen:kreuzprodukt.php" text:style-name="Internet_20_link" text:visited-style-name="Visited_20_Internet_20_Link">kreuzprodukt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35</meta:creation-date>
    <dc:creator>Generated</dc:creator>
    <dc:date>2026-08-09T08::42:35</dc:date>
    <dc:language>en-US</dc:language>
    <meta:editing-cycles>1</meta:editing-cycles>
    <meta:editing-duration>PT0S</meta:editing-duration>
    <dc:title>funktionen:loes6</dc:title>
  </office:meta>
</office:document-meta>
</file>