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3"/><text:bookmark-start text:name="__RefHeading___mitternachtsformel_1"/><text:bookmark-start text:name="mitternachtsformel"/>Mitternachtsformel<text:bookmark-end text:name="__RefHeading___mitternachtsformel_1"/><text:bookmark-end text:name="mitternachtsformel"/></text:h>
      <text:p text:style-name="Text_20_body">Mit dieser Formel lässt sich bekanntlich die Lösungen einer quadratischen Gleichung
ax^2+bx+c = 0 errechnen.</text:p>
      <text:p text:style-name="Text_20_body">Wir müssen also einfach diese 3 Koeffizienten einlesen und eine Funktion schreiben, die die drei möglichen Fälle mit einer <text:span text:style-name="Strong_20_Emphasis">if-Verzweigung</text:span> abfräg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mnf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c</text:span><text:span text:style-name="highlight_br0">)</text:span><text:span text:style-name="highlight_br0">{</text:span><text:line-break/><text:s text:c="4"/><text:span text:style-name="highlight_co1">//Der Ausdruck unter der Wurzel heißt Diskriminante und entscheidet,</text:span><text:line-break/><text:s text:c="4"/><text:span text:style-name="highlight_co1">//ob die Gleichung 1,2 oder keine Lösung hat</text:span><text:line-break/><text:s text:c="4"/><text:span text:style-name="highlight_re0">$diskriminante</text:span> <text:span text:style-name="highlight_sy0">=</text:span> <text:span text:style-name="highlight_re0">$b</text:span><text:span text:style-name="highlight_sy0">*</text:span><text:span text:style-name="highlight_re0">$b</text:span> <text:span text:style-name="highlight_sy0">-</text:span> <text:span text:style-name="highlight_nu0">4</text:span><text:span text:style-name="highlight_sy0">*</text:span><text:span text:style-name="highlight_re0">$a</text:span><text:span text:style-name="highlight_sy0">*</text:span><text:span text:style-name="highlight_re0">$c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diskriminante</text:span> <text:span text:style-name="highlight_sy0">==</text:span> <text:span text:style-name="highlight_nu0">0</text:span><text:span text:style-name="highlight_br0">)</text:span> <text:span text:style-name="highlight_br0">{</text:span><text:tab/><text:tab/><text:span text:style-name="highlight_co1">//Eine Lösung</text:span><text:line-break/><text:s text:c="8"/><text:span text:style-name="highlight_re0">$ergebnis</text:span> <text:span text:style-name="highlight_sy0">=</text:span> <text:span text:style-name="highlight_sy0">-</text:span><text:span text:style-name="highlight_re0">$b</text:span><text:span text:style-name="highlight_sy0">/</text:span><text:span text:style-name="highlight_br0">(</text:span><text:span text:style-name="highlight_nu0">2</text:span><text:span text:style-name="highlight_sy0">*</text:span><text:span text:style-name="highlight_re0">$a</text:span><text:span text:style-name="highlight_br0">)</text:span><text:span text:style-name="highlight_sy0">;</text:span><text:line-break/><text:tab/><text:span text:style-name="highlight_kw1">return</text:span> <text:span text:style-name="highlight_re0">$ergebnis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<text:span text:style-name="highlight_re0">$diskriminante</text:span> <text:span text:style-name="highlight_sy0">&lt;</text:span> <text:span text:style-name="highlight_nu0">0</text:span> <text:span text:style-name="highlight_br0">)</text:span><text:span text:style-name="highlight_br0">{</text:span><text:tab/><text:tab/><text:span text:style-name="highlight_co1">//Keine Lösung</text:span><text:line-break/><text:s text:c="8"/><text:span text:style-name="highlight_kw1">return</text:span> <text:span text:style-name="highlight_st0">"Keine reelle Lösung"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<text:span text:style-name="highlight_re0">$diskriminante</text:span> <text:span text:style-name="highlight_sy0">&gt;</text:span> <text:span text:style-name="highlight_nu0">0</text:span><text:span text:style-name="highlight_br0">)</text:span> <text:span text:style-name="highlight_br0">{</text:span><text:s text:c="14"/><text:span text:style-name="highlight_co1">//zwei Lösungen</text:span><text:line-break/><text:s text:c="8"/><text:span text:style-name="highlight_re0">$x_1</text:span> <text:span text:style-name="highlight_sy0">=</text:span> <text:span text:style-name="highlight_br0">(</text:span><text:span text:style-name="highlight_sy0">-</text:span><text:span text:style-name="highlight_re0">$b</text:span> <text:span text:style-name="highlight_sy0">+</text:span> 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diskriminante</text:span><text:span text:style-name="highlight_br0">)</text:span> <text:span text:style-name="highlight_br0">)</text:span> <text:span text:style-name="highlight_sy0">/</text:span> <text:span text:style-name="highlight_br0">(</text:span><text:span text:style-name="highlight_nu0">2</text:span><text:span text:style-name="highlight_sy0">*</text:span><text:span text:style-name="highlight_re0">$a</text:span><text:span text:style-name="highlight_br0">)</text:span><text:span text:style-name="highlight_sy0">;</text:span><text:line-break/><text:tab/><text:span text:style-name="highlight_re0">$x_2</text:span> <text:span text:style-name="highlight_sy0">=</text:span> <text:span text:style-name="highlight_br0">(</text:span><text:span text:style-name="highlight_sy0">-</text:span><text:span text:style-name="highlight_re0">$b</text:span> <text:span text:style-name="highlight_sy0">-</text:span> 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diskriminante</text:span><text:span text:style-name="highlight_br0">)</text:span> <text:span text:style-name="highlight_br0">)</text:span> <text:span text:style-name="highlight_sy0">/</text:span> <text:span text:style-name="highlight_br0">(</text:span><text:span text:style-name="highlight_nu0">2</text:span><text:span text:style-name="highlight_sy0">*</text:span><text:span text:style-name="highlight_re0">$a</text:span><text:span text:style-name="highlight_br0">)</text:span><text:span text:style-name="highlight_sy0">;</text:span><text:line-break/><text:tab/><text:span text:style-name="highlight_re0">$ergebni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x_1</text:span><text:span text:style-name="highlight_sy0">,</text:span><text:span text:style-name="highlight_re0">$x_2</text:span><text:span text:style-name="highlight_br0">)</text:span><text:span text:style-name="highlight_sy0">;</text:span><text:line-break/><text:tab/><text:span text:style-name="highlight_kw1">return</text:span> <text:span text:style-name="highlight_re0">$ergebnis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Die von PHP bereitgestellte Funktion <text:span text:style-name="Strong_20_Emphasis">sqrt()</text:span> berechnet die Wurzel der ihr übergebenen Zahl.
Hier gibt's das komplette Beispiel: <text:a xlink:type="simple" xlink:href="https://training.aeg-reutlingen.de/infowiki/lib/exe/fetch.php?media=funktionen:mitternachtsformel.php" text:style-name="Internet_20_link" text:visited-style-name="Visited_20_Internet_20_Link">mitternachtsformel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44:49</meta:creation-date>
    <dc:creator>Generated</dc:creator>
    <dc:date>2025-05-22T17::44:49</dc:date>
    <dc:language>en-US</dc:language>
    <meta:editing-cycles>1</meta:editing-cycles>
    <meta:editing-duration>PT0S</meta:editing-duration>
    <dc:title>funktionen:loes3</dc:title>
  </office:meta>
</office:document-meta>
</file>