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2"/><text:bookmark-start text:name="__RefHeading___notendurschnittsfunktion_erweiterung_1"/><text:bookmark-start text:name="notendurschnittsfunktion_erweiterung"/>Notendurschnittsfunktion Erweiterung<text:bookmark-end text:name="__RefHeading___notendurschnittsfunktion_erweiterung_1"/><text:bookmark-end text:name="notendurschnittsfunktion_erweiterung"/></text:h>
      <text:p text:style-name="Text_20_body">Diesmal sollte eine Funktion geschrieben werden, die bei Eingabe von 3 Notenarrays und einer Gewichtung den Gesamtschnitt ausrechnet:
Der Knackpunkt war hier, die Gewichtung <text:span text:style-name="Strong_20_Emphasis">„2:1:1“</text:span>, welche als String gegeben ist, mit der vorgegebenen Funktion <text:span text:style-name="Strong_20_Emphasis">explode</text:span> aufzutrennen. Die einzelnen Teile (also 2,1,1) werden in einem weiteren Array gespeiche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gesamtschnitt<text:span text:style-name="highlight_br0">(</text:span><text:span text:style-name="highlight_re0">$schr</text:span><text:span text:style-name="highlight_sy0">,</text:span><text:span text:style-name="highlight_re0">$mndl</text:span><text:span text:style-name="highlight_sy0">,</text:span><text:span text:style-name="highlight_re0">$prakt</text:span><text:span text:style-name="highlight_sy0">,</text:span><text:span text:style-name="highlight_re0">$gewichtung</text:span><text:span text:style-name="highlight_br0">)</text:span><text:span text:style-name="highlight_br0">{</text:span><text:line-break/><text:s text:c="4"/><text:span text:style-name="highlight_re0">$schnitt_schr</text:span> <text:span text:style-name="highlight_sy0">=</text:span> durchschnitt<text:span text:style-name="highlight_br0">(</text:span><text:span text:style-name="highlight_re0">$schr</text:span><text:span text:style-name="highlight_br0">)</text:span><text:span text:style-name="highlight_sy0">;</text:span><text:line-break/><text:s text:c="4"/><text:span text:style-name="highlight_re0">$schnitt_mndl</text:span> <text:span text:style-name="highlight_sy0">=</text:span> durchschnitt<text:span text:style-name="highlight_br0">(</text:span><text:span text:style-name="highlight_re0">$mndl</text:span><text:span text:style-name="highlight_br0">)</text:span><text:span text:style-name="highlight_sy0">;</text:span><text:line-break/><text:s text:c="4"/><text:span text:style-name="highlight_re0">$schnitt_prakt</text:span> <text:span text:style-name="highlight_sy0">=</text:span> durchschnitt<text:span text:style-name="highlight_br0">(</text:span><text:span text:style-name="highlight_re0">$prakt</text:span><text:span text:style-name="highlight_br0">)</text:span><text:span text:style-name="highlight_sy0">;</text:span><text:line-break/> <text:line-break/><text:s text:c="4"/><text:span text:style-name="highlight_co1">//Wir trennen den String "2:1:1" mit dem Trennzeichen ":" auf. die einzelnen Teilstrings werden in einem Array gespeichert"<text:s text:c="4"/></text:span><text:line-break/><text:s text:c="4"/><text:span text:style-name="highlight_re0">$gewichtungsarray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:"</text:span><text:span text:style-name="highlight_sy0">,</text:span><text:span text:style-name="highlight_re0">$gewichtung</text:span><text:span text:style-name="highlight_br0">)</text:span><text:span text:style-name="highlight_sy0">;</text:span><text:line-break/> <text:line-break/><text:s text:c="4"/><text:span text:style-name="highlight_co1">//Nun ganz normal den Schnitt berechnen. array_sum() berechnet die Summe Zahlen im Array</text:span><text:line-break/><text:s text:c="4"/><text:span text:style-name="highlight_re0">$ergebnis</text:span> <text:span text:style-name="highlight_sy0">=</text:span> <text:span text:style-name="highlight_br0">(</text:span><text:span text:style-name="highlight_re0">$schnitt_schr</text:span> <text:span text:style-name="highlight_sy0">*</text:span> <text:span text:style-name="highlight_re0">$gewichtungsarray</text:span><text:span text:style-name="highlight_br0">[</text:span><text:span text:style-name="highlight_nu0">0</text:span><text:span text:style-name="highlight_br0">]</text:span> <text:span text:style-name="highlight_sy0">+</text:span> <text:span text:style-name="highlight_re0">$schnitt_mndl</text:span> <text:span text:style-name="highlight_sy0">*</text:span> <text:span text:style-name="highlight_re0">$gewichtungsarray</text:span><text:span text:style-name="highlight_br0">[</text:span><text:span text:style-name="highlight_nu0">1</text:span><text:span text:style-name="highlight_br0">]</text:span> <text:span text:style-name="highlight_sy0">+</text:span> <text:span text:style-name="highlight_re0">$schnitt_prakt</text:span> <text:span text:style-name="highlight_sy0">*</text:span> <text:span text:style-name="highlight_re0">$gewichtungsarray</text:span><text:span text:style-name="highlight_br0">[</text:span><text:span text:style-name="highlight_nu0">2</text:span><text:span text:style-name="highlight_br0">]</text:span><text:span text:style-name="highlight_br0">)</text:span> <text:span text:style-name="highlight_sy0">/</text:span> <text:a xlink:type="simple" xlink:href="http://www.php.net/array_sum" text:style-name="Internet_20_link" text:visited-style-name="Visited_20_Internet_20_Link"><text:span text:style-name="highlight_kw3">array_sum</text:span></text:a><text:span text:style-name="highlight_br0">(</text:span><text:span text:style-name="highlight_re0">$gewichtungsarray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re0">$ergebnis</text:span><text:span text:style-name="highlight_sy0">;</text:span></text:p>
          </table:table-cell>
        </table:table-row>
      </table:table>
      <text:p text:style-name="Text_20_body">Zur Berechnung der schriftlichen, mündlichen und praktischen Notendurchschnitte benutzen wir natürlich die vorher geschriebene Funktion <text:span text:style-name="Strong_20_Emphasis">durchnschnitt()</text:span>
Hier könnt ihr wieder das fertige Programm anschauen und runterladen: <text:a xlink:type="simple" xlink:href="https://training.aeg-reutlingen.de/infowiki/lib/exe/fetch.php?media=funktionen:notendurchschnitt_2.php" text:style-name="Internet_20_link" text:visited-style-name="Visited_20_Internet_20_Link">notendurchschnitt_2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42:22</meta:creation-date>
    <dc:creator>Generated</dc:creator>
    <dc:date>2025-05-22T17::42:22</dc:date>
    <dc:language>en-US</dc:language>
    <meta:editing-cycles>1</meta:editing-cycles>
    <meta:editing-duration>PT0S</meta:editing-duration>
    <dc:title>funktionen:loes2</dc:title>
  </office:meta>
</office:document-meta>
</file>