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nktionen:loes1"/><text:bookmark-start text:name="__RefHeading___notendurchschnittsfunktion_1"/><text:bookmark-start text:name="notendurchschnittsfunktion"/>Notendurchschnittsfunktion<text:bookmark-end text:name="__RefHeading___notendurchschnittsfunktion_1"/><text:bookmark-end text:name="notendurchschnittsfunktion"/></text:h>
      <text:p text:style-name="Text_20_body">Hier solltet ihr eine Funktion erstellen, die als Argument ein Array gefüllt mit Noten entgegennimmt, den Durchschnitt berechet und diesen dann zurückgibt.
Der Knackpunkt ist hier die <text:span text:style-name="Strong_20_Emphasis">for-Schleife</text:span>: Wir müssen alle Noten aus dem Array nehmen und aufaddier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summe</text:span> <text:span text:style-name="highlight_sy0">=</text:span> <text:span text:style-name="highlight_re0">$summe</text:span> <text:span text:style-name="highlight_sy0">+</text:span> <text:span text:style-name="highlight_re0">$noten</text:span><text:span text:style-name="highlight_br0">[</text:span><text:span text:style-name="highlight_re0">$i</text:span><text:span text:style-name="highlight_br0">]</text:span><text:span text:style-name="highlight_sy0">;</text:span></text:p>
          </table:table-cell>
        </table:table-row>
      </table:table>
      <text:p text:style-name="Text_20_body">In jedem Schleifendurchgang wird die „neue Summe“ aus der Addition von „alter Summe“ und des aktuellen Arraywertes erhalt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durchschnitt<text:span text:style-name="highlight_br0">(</text:span><text:span text:style-name="highlight_re0">$noten</text:span><text:span text:style-name="highlight_br0">)</text:span><text:span text:style-name="highlight_br0">{</text:span><text:line-break/><text:s text:c="4"/><text:span text:style-name="highlight_co1">//count($noten) gibt die Länge von $noten zurück, also wieviele Noten eingegeben wurden.</text:span><text:line-break/><text:s text:c="4"/><text:span text:style-name="highlight_co1">//Diese Zahl wird in der Variablen $anzahl_noten gespeichert</text:span><text:line-break/><text:s text:c="4"/><text:span text:style-name="highlight_re0">$anzahl_noten</text:span> <text:span text:style-name="highlight_sy0">=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noten</text:span><text:span text:style-name="highlight_br0">)</text:span><text:span text:style-name="highlight_sy0">;</text:span><text:line-break/> <text:line-break/><text:s text:c="4"/><text:span text:style-name="highlight_re0">$summe</text:span> <text:span text:style-name="highlight_sy0">=</text:span> <text:span text:style-name="highlight_nu0">0</text:span><text:line-break/><text:s text:c="4"/><text:span text:style-name="highlight_kw1">for</text:span><text:span text:style-name="highlight_br0">(</text:span><text:span text:style-name="highlight_re0">$i</text:span> <text:span text:style-name="highlight_sy0">=</text:span> <text:span text:style-name="highlight_nu0">0</text:span><text:span text:style-name="highlight_sy0">;</text:span> <text:span text:style-name="highlight_re0">$i</text:span> <text:span text:style-name="highlight_sy0">&lt;</text:span> <text:span text:style-name="highlight_re0">$anzahl_noten</text:span><text:span text:style-name="highlight_sy0">;</text:span> <text:span text:style-name="highlight_re0">$i</text:span><text:span text:style-name="highlight_sy0">++</text:span><text:span text:style-name="highlight_br0">)</text:span><text:span text:style-name="highlight_br0">{</text:span><text:line-break/><text:s text:c="8"/><text:span text:style-name="highlight_re0">$summe</text:span> <text:span text:style-name="highlight_sy0">=</text:span> <text:span text:style-name="highlight_re0">$summe</text:span> <text:span text:style-name="highlight_sy0">+</text:span> <text:span text:style-name="highlight_re0">$noten</text:span><text:span text:style-name="highlight_br0">[</text:span><text:span text:style-name="highlight_re0">$i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//Jetzt müssen wir noch die Summe durch die Anzahl der Noten teilen</text:span><text:line-break/><text:s text:c="4"/><text:span text:style-name="highlight_re0">$ergebnis</text:span> <text:span text:style-name="highlight_sy0">=</text:span> <text:span text:style-name="highlight_re0">$summe</text:span> <text:span text:style-name="highlight_sy0">/</text:span> <text:span text:style-name="highlight_re0">$anzahl_noten</text:span><text:span text:style-name="highlight_sy0">;</text:span><text:line-break/> <text:line-break/><text:s text:c="4"/><text:span text:style-name="highlight_co1">//Und das Ergebnis mit dem Befehl return wieder an das Hauptprogramm zurückgegeben.</text:span><text:line-break/><text:s text:c="4"/><text:span text:style-name="highlight_kw1">return</text:span> <text:span text:style-name="highlight_re0">$ergebnis</text:span><text:span text:style-name="highlight_sy0">;</text:span><text:s text:c="4"/><text:line-break/><text:span text:style-name="highlight_br0">}</text:span></text:p>
          </table:table-cell>
        </table:table-row>
      </table:table>
      <text:p text:style-name="Text_20_body">Hier könnt ihr wieder das fertige Programm anschauen und runterladen:<text:a xlink:type="simple" xlink:href="https://training.aeg-reutlingen.de/infowiki/lib/exe/fetch.php?media=funktionen:notendurchschnitt_1.php" text:style-name="Internet_20_link" text:visited-style-name="Visited_20_Internet_20_Link">notendurchschnitt_1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7::53:02</meta:creation-date>
    <dc:creator>Generated</dc:creator>
    <dc:date>2025-05-22T17::53:02</dc:date>
    <dc:language>en-US</dc:language>
    <meta:editing-cycles>1</meta:editing-cycles>
    <meta:editing-duration>PT0S</meta:editing-duration>
    <dc:title>funktionen:loes1</dc:title>
  </office:meta>
</office:document-meta>
</file>