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funktionen:funktionen01" text:style-name="Internet_20_link" text:visited-style-name="Visited_20_Internet_20_Link">Lektion 2 - Übungen zu vordefinierten Funktionen</text:a></text:p>
      <text:h text:style-name="Heading_20_1" text:outline-level="1"><text:bookmark text:name="funktionen:funktionen04"/><text:bookmark-start text:name="__RefHeading___lektion_3_-_eigene_funktionen_definieren_1"/><text:bookmark-start text:name="lektion_3_-_eigene_funktionen_definieren"/>Lektion 3 - Eigene Funktionen definieren<text:bookmark-end text:name="__RefHeading___lektion_3_-_eigene_funktionen_definieren_1"/><text:bookmark-end text:name="lektion_3_-_eigene_funktionen_definieren"/></text:h>
      <text:p text:style-name="Text_20_body">Damit man Abläufe, die man in einem Programm häufig benötigt nicht mehrmals in einem Programm einbauen muss, kann man eigene Funktionen definieren.</text:p>
      <text:p text:style-name="Text_20_body">Eine <text:span text:style-name="Strong_20_Emphasis">Funktion</text:span> besteht aus einem <text:span text:style-name="Strong_20_Emphasis">Funktionskopf</text:span> und einem <text:span text:style-name="Strong_20_Emphasis">Funktionsrumpf</text:span>. Der Funktionskopf seinerseits besteht aus dem Schlüsselwort <text:span text:style-name="Source_20_Text">function</text:span>, welches dem Interpreter sagt, dass eine Funtionsdefinition beginnt. </text:p>
      <text:p text:style-name="Text_20_body">Dann folgt der frei wählbare <text:span text:style-name="Strong_20_Emphasis">Name der Funktion</text:span>. Gültige Funktionsnamen müssen mit einem Unterstrich „_“ (underscore) oder einem Buchstaben beginnen, danach können weitere Buchstaben, Ziffern oder der Unterstrich in beliebiger Reihenfolge kommen.</text:p>
      <text:p text:style-name="Text_20_body">Nach dem Namen folgt zwischen einem runden Klammernpaar eine mittels Kommata separierte <text:span text:style-name="Strong_20_Emphasis">Parameterliste</text:span>, d.h. die Werte und Variablen, die an den Funktionsrumpf übergeben werden. </text:p>
      <text:h text:style-name="Heading_20_4" text:outline-level="4"><text:bookmark-start text:name="__RefHeading___beispiel_2"/><text:bookmark-start text:name="beispiel"/>Beispiel<text:bookmark-end text:name="__RefHeading___beispiel_2"/><text:bookmark-end text:name="beispi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2">function</text:span> fakultaet<text:span text:style-name="highlight_br0">(</text:span><text:span text:style-name="highlight_re0">$zahl</text:span><text:span text:style-name="highlight_br0">)</text:span> <text:span text:style-name="highlight_br0">{</text:span><text:line-break/><text:s text:c="6"/><text:span text:style-name="highlight_re0">$fak</text:span> <text:span text:style-name="highlight_sy0">=</text:span> <text:span text:style-name="highlight_nu0">1</text:span><text:span text:style-name="highlight_sy0">;</text:span><text:line-break/><text:s text:c="6"/><text:span text:style-name="highlight_kw1">for</text:span><text:span text:style-name="highlight_br0">(</text:span><text:span text:style-name="highlight_re0">$i</text:span><text:span text:style-name="highlight_sy0">=</text:span><text:span text:style-name="highlight_nu0">1</text:span><text:span text:style-name="highlight_sy0">;</text:span> <text:span text:style-name="highlight_re0">$i</text:span><text:span text:style-name="highlight_sy0">&lt;=</text:span><text:span text:style-name="highlight_re0">$zahl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10"/><text:span text:style-name="highlight_re0">$fak</text:span> <text:span text:style-name="highlight_sy0">=</text:span> <text:span text:style-name="highlight_re0">$fak</text:span> <text:span text:style-name="highlight_sy0">*</text:span> <text:span text:style-name="highlight_re0">$i</text:span><text:span text:style-name="highlight_sy0">;</text:span> <text:line-break/><text:s text:c="6"/><text:span text:style-name="highlight_br0">}</text:span><text:line-break/><text:s text:c="6"/><text:span text:style-name="highlight_kw1">return</text:span> <text:span text:style-name="highlight_re0">$fak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Dieses Beispiel definiert eine Funktion mit dem Namen <text:span text:style-name="Source_20_Text">fakultaet</text:span>, die beim Aufruf einen Parameter (<text:span text:style-name="Source_20_Text">$zahl</text:span>) erwartet. Dieser wird im Funktionsrumpf verwendet, um die Fakultät der an die Funktion übergebenen Zahl zu berechnen.</text:p>
      <text:p text:style-name="Text_20_body">Der Funktionskopf bestimmt, wie die Funktion aufgerufen wird, nämlich ähnlich wie in der Funktionsdefinition aber ohne das Schlüsselwort <text:span text:style-name="Source_20_Text">function</text:span>.</text:p>
      <text:p text:style-name="Text_20_body">Im Beispiel also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ergebnis</text:span> <text:span text:style-name="highlight_sy0">=</text:span> fakultaet<text:span text:style-name="highlight_br0">(</text:span><text:span text:style-name="highlight_nu0">5</text:span><text:span text:style-name="highlight_br0">)</text:span><text:span text:style-name="highlight_sy0">;</text:span></text:p>
          </table:table-cell>
        </table:table-row>
      </table:table>
      <text:p text:style-name="Text_20_body">Im Funktionsrumpf befindet sich der Code, der beim Aufruf der Funktion ausgeführt wird - und nur dann. Man kann also alle Funktionen am Beginn des PHP-Skripts definieren und unter den Funktionsdefinitionen das eigentliche Programm beginnen - der Programmcode in den Funktionskörpern wird erst ausgeführt, wenn die betreffende Funktion aufgerufen wird. </text:p>
      <text:p text:style-name="Text_20_body">Eine Funktion kann (und sollte) einen Wert zurückgeben. Dies geschieht durch den <text:span text:style-name="Source_20_Text">return</text:span> Befehl: Durch die Anweisung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return</text:span> <text:span text:style-name="highlight_re0">$argument</text:span><text:span text:style-name="highlight_sy0">;</text:span></text:p>
          </table:table-cell>
        </table:table-row>
      </table:table>
      <text:p text:style-name="Text_20_body"> wird die Ausführung der Funktion an dieser Stelle beendet und das Program springt zurück zu der Stelle, von der die Funktion aufgerufen wurde. Der Wert von <text:span text:style-name="Source_20_Text">$argument</text:span> wird dabei an die aufrufende Stelle übergeben und kann dort gespeichert, ausgegeben oder weiterverarbeitet werden.</text:p>
      <text:h text:style-name="Heading_20_2" text:outline-level="2"><text:bookmark-start text:name="__RefHeading___uebung_1_3"/><text:bookmark-start text:name="uebung_1"/>Übung 1<text:bookmark-end text:name="__RefHeading___uebung_1_3"/><text:bookmark-end text:name="uebung_1"/></text:h>
      <text:p text:style-name="Text_20_body"><draw:frame draw:style-name="medialeft" draw:name="0" text:anchor-type="paragraph" draw:z-index="0" svg:width="1.6933333333333cm" svg:height="1.6933333333333cm"><draw:image xlink:href="Pictures/a7c572e48bea305cbd570092b744a14b.png" xlink:type="simple" xlink:show="embed" xlink:actuate="onLoad"/></draw:frame> Schreibe ein php-Programm, das in einem Formular eine Zahl <text:span text:style-name="Strong_20_Emphasis">X</text:span> entgegennimmt und für alle natürlichen Zahlen kleiner als <text:span text:style-name="Strong_20_Emphasis">X</text:span> jeweils die Fakultät berechnet und ausgibt. Verwende zur Berechnung der Fakultät eine Funktion wie die obige. </text:p>
      <text:h text:style-name="Heading_20_2" text:outline-level="2"><text:bookmark-start text:name="__RefHeading___arrays_als_argument_4"/><text:bookmark-start text:name="arrays_als_argument"/>Arrays als Argument<text:bookmark-end text:name="__RefHeading___arrays_als_argument_4"/><text:bookmark-end text:name="arrays_als_argument"/></text:h>
      <text:p text:style-name="Text_20_body">Man kann als Argument auch ein Array an eine Funktion übergeben, also z.B. so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liste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nu0">10</text:span><text:span text:style-name="highlight_sy0">,</text:span><text:span text:style-name="highlight_nu0">21</text:span><text:span text:style-name="highlight_sy0">,</text:span><text:span text:style-name="highlight_nu0">13</text:span><text:span text:style-name="highlight_sy0">,</text:span><text:span text:style-name="highlight_nu0">19</text:span><text:span text:style-name="highlight_sy0">,</text:span><text:span text:style-name="highlight_nu0">1</text:span><text:span text:style-name="highlight_sy0">,</text:span><text:span text:style-name="highlight_nu0">23</text:span><text:span text:style-name="highlight_sy0">,</text:span><text:span text:style-name="highlight_nu0">2</text:span><text:span text:style-name="highlight_sy0">,</text:span><text:span text:style-name="highlight_nu0">4</text:span><text:span text:style-name="highlight_br0">)</text:span><text:span text:style-name="highlight_sy0">;</text:span><text:line-break/><text:span text:style-name="highlight_re0">$sortiert</text:span> <text:span text:style-name="highlight_sy0">=</text:span> myselectionsort<text:span text:style-name="highlight_br0">(</text:span><text:span text:style-name="highlight_re0">$liste</text:span><text:span text:style-name="highlight_br0">)</text:span><text:span text:style-name="highlight_sy0">;</text:span></text:p>
          </table:table-cell>
        </table:table-row>
      </table:table>
      <text:p text:style-name="Text_20_body">Hier wird ein Array an die Funktion <text:span text:style-name="Source_20_Text">myselectionsort</text:span> übergeben, als Ergebnis sollte ein sortiertes Array zurückgegeben werden.</text:p>
      <text:h text:style-name="Heading_20_2" text:outline-level="2"><text:bookmark-start text:name="__RefHeading___uebung_2_5"/><text:bookmark-start text:name="uebung_2"/>Übung 2<text:bookmark-end text:name="__RefHeading___uebung_2_5"/><text:bookmark-end text:name="uebung_2"/></text:h>
      <text:p text:style-name="Text_20_body"><draw:frame draw:style-name="medialeft" draw:name="1" text:anchor-type="paragraph" draw:z-index="1" svg:width="1.6933333333333cm" svg:height="1.6933333333333cm"><draw:image xlink:href="Pictures/a7c572e48bea305cbd570092b744a14b.png" xlink:type="simple" xlink:show="embed" xlink:actuate="onLoad"/></draw:frame>  1. Kopiere dein Selection-Sort Programm und schreibe es so um, dass der Sortiervorgang in einer Funktion ausgelagert ist.</text:p>
      <text:p text:style-name="Text_20_body">2. Ergänze deine Funktion um einen zweiten Parameter, mit dem du beim Aufruf der Funktion bestimmen kannst, ob das Array aufsteigend oder absteigend sortiert werden soll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unction</text:span> myselectionsort<text:span text:style-name="highlight_br0">(</text:span><text:span text:style-name="highlight_re0">$unsortiert</text:span><text:span text:style-name="highlight_sy0">,</text:span> <text:span text:style-name="highlight_re0">$richtung</text:span><text:span text:style-name="highlight_br0">)</text:span> <text:span text:style-name="highlight_br0">{</text:span><text:line-break/> <text:line-break/> <text:span text:style-name="highlight_br0">[</text:span><text:span text:style-name="highlight_sy0">...</text:span><text:span text:style-name="highlight_br0">]</text:span><text:line-break/> <text:line-break/><text:span text:style-name="highlight_br0">}</text:span><text:line-break/> <text:line-break/><text:span text:style-name="highlight_br0">[</text:span><text:span text:style-name="highlight_sy0">...</text:span><text:span text:style-name="highlight_br0">]</text:span><text:line-break/><text:span text:style-name="highlight_re0">$aufsteigend_sortiert</text:span> <text:span text:style-name="highlight_sy0">=</text:span> myselectionsort<text:span text:style-name="highlight_br0">(</text:span><text:span text:style-name="highlight_re0">$unsortiert</text:span><text:span text:style-name="highlight_sy0">,</text:span> <text:span text:style-name="highlight_st0">"ASC"</text:span><text:span text:style-name="highlight_br0">)</text:span><text:span text:style-name="highlight_sy0">;</text:span><text:line-break/><text:span text:style-name="highlight_re0">$absteigend_sortiert</text:span> <text:span text:style-name="highlight_sy0">=</text:span><text:s text:c="2"/>myselectionsort<text:span text:style-name="highlight_br0">(</text:span><text:span text:style-name="highlight_re0">$unsortiert</text:span><text:span text:style-name="highlight_sy0">,</text:span> <text:span text:style-name="highlight_st0">"DESC"</text:span><text:span text:style-name="highlight_br0">)</text:span><text:span text:style-name="highlight_sy0">;</text:span><text:line-break/><text:span text:style-name="highlight_br0">[</text:span><text:span text:style-name="highlight_sy0">...</text:span><text:span text:style-name="highlight_br0">]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45:24</meta:creation-date>
    <dc:creator>Generated</dc:creator>
    <dc:date>2025-04-19T09::45:24</dc:date>
    <dc:language>en-US</dc:language>
    <meta:editing-cycles>1</meta:editing-cycles>
    <meta:editing-duration>PT0S</meta:editing-duration>
    <dc:title>funktionen:funktionen04</dc:title>
  </office:meta>
</office:document-meta>
</file>