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en:funktionen03"/><text:bookmark-start text:name="__RefHeading___lektion_0_-_grundlagen_zu_vordefinierten_funktionen_1"/><text:bookmark-start text:name="lektion_0_-_grundlagen_zu_vordefinierten_funktionen"/>Lektion 0 - Grundlagen zu vordefinierten Funktionen<text:bookmark-end text:name="__RefHeading___lektion_0_-_grundlagen_zu_vordefinierten_funktionen_1"/><text:bookmark-end text:name="lektion_0_-_grundlagen_zu_vordefinierten_funktionen"/></text:h>
      <text:p text:style-name="Text_20_body">PHP kennt zahlreiche vordefinierte <text:span text:style-name="Strong_20_Emphasis">Funktionen</text:span>:</text:p>
      <text:list text:style-name="List_20_1" text:continue-numbering="false">
        <text:list-item>
          <text:p text:style-name="List_20_1_Content_First"> sqrt(4) → gibt 2 zurück</text:p>
        </text:list-item>
        <text:list-item>
          <text:p text:style-name="List_20_1_Content"> is_numeric(4) → gibt TRUE zurück</text:p>
        </text:list-item>
        <text:list-item>
          <text:p text:style-name="List_20_1_Content_Last"> is_numeric(„frank“) → gibt false zurück</text:p>
        </text:list-item>
      </text:list>
      <text:p text:style-name="Text_20_body">Eine Funktion zeichnet sich meist dadurch aus, dass Sie ein oder mehrere Argumente entgegennimmt und einen Rückgabewert besitzt.</text:p>
      <text:p text:style-name="Text_20_body"><text:a xlink:type="simple" xlink:href="https://training.aeg-reutlingen.de/infowiki/doku.php?id=funktionen:funktionen01" text:style-name="Internet_20_link" text:visited-style-name="Visited_20_Internet_20_Link">Lektion 1 - Übungen zu vordefinierten 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9:49</meta:creation-date>
    <dc:creator>Generated</dc:creator>
    <dc:date>2026-08-09T08::49:49</dc:date>
    <dc:language>en-US</dc:language>
    <meta:editing-cycles>1</meta:editing-cycles>
    <meta:editing-duration>PT0S</meta:editing-duration>
    <dc:title>funktionen:funktionen03</dc:title>
  </office:meta>
</office:document-meta>
</file>