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c572e48bea305cbd570092b744a1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training.aeg-reutlingen.de/infowiki/doku.php?id=funktionen:funktionen04" text:style-name="Internet_20_link" text:visited-style-name="Visited_20_Internet_20_Link">Lektion 2 - Eigene Funktionen definieren</text:a></text:p>
      <text:h text:style-name="Heading_20_1" text:outline-level="1"><text:bookmark text:name="funktionen:funktionen02"/><text:bookmark-start text:name="__RefHeading___lektion_3_-_einbinden_externer_php-dateien_1"/><text:bookmark-start text:name="lektion_3_-_einbinden_externer_php-dateien"/>Lektion 3 - Einbinden externer php-Dateien<text:bookmark-end text:name="__RefHeading___lektion_3_-_einbinden_externer_php-dateien_1"/><text:bookmark-end text:name="lektion_3_-_einbinden_externer_php-dateien"/></text:h>
      <text:p text:style-name="Text_20_body">Mit der Funktion require wird ein anderes PHP-Skript geladen und ausgeführt. Das aufgerufene Skript verhält sich dabei ebenso, wie wenn der Code direkt an dieser Stelle stehen würde. Diese Datei kann auch (bzw. nur) Text bzw. HTML-Tags enthalten; bloßer Text wird einfach ausgegeben, HTML-Tags werden vom Browser interpretiert.</text:p>
      <text:p text:style-name="Text_20_body">Mit dem Befehl</text:p>
      <table:table table:style-name="Table">
        <table:table-column table:style-name="odt_auto_style_table_column_1_1"/>
        <table:table-row>
          <table:table-cell office:value-type="string" table:style-name="tablecell">
            <text:p text:style-name="Preformatted_20_Text"><text:s text:c="2"/><text:span text:style-name="highlight_kw1">require</text:span><text:span text:style-name="highlight_br0">(</text:span><text:span text:style-name="highlight_st0">"lib.php"</text:span><text:span text:style-name="highlight_br0">)</text:span><text:span text:style-name="highlight_sy0">;</text:span></text:p>
          </table:table-cell>
        </table:table-row>
      </table:table>
      <text:p text:style-name="Text_20_body">wird die Datei „lib.php“ an dieser Stelle in die aktuelle PHP Datei eingebunden - wenn die Datei lib.php nicht gefunden wird, bricht das Skript ab. </text:p>
      <text:p text:style-name="Text_20_body">Insbesondere stehen alle Funktionen, die in der Datei lib.php definiert wurden in der Datei zur Verfügung, in der sie eingebunden wurde. Auf diese Weise kann man sich eine eigene „Funktionsbibliothek“ erzeugen: Funktionen, die man immer wieder benötigt legt man in der Datei „lib.php“ ab und kann diese dann in allen neuen Projekten nutzen.</text:p>
      <text:h text:style-name="Heading_20_2" text:outline-level="2"><text:bookmark-start text:name="__RefHeading___uebung_1_2"/><text:bookmark-start text:name="uebung_1"/>Übung 1<text:bookmark-end text:name="__RefHeading___uebung_1_2"/><text:bookmark-end text:name="uebung_1"/></text:h>
      <text:p text:style-name="Text_20_body"><draw:frame draw:style-name="medialeft" draw:name="0" text:anchor-type="paragraph" draw:z-index="0" svg:width="1.6933333333333cm" svg:height="1.6933333333333cm"><draw:image xlink:href="Pictures/a7c572e48bea305cbd570092b744a14b.png" xlink:type="simple" xlink:show="embed" xlink:actuate="onLoad"/></draw:frame> Lege dir eine eigene Datei lib.php an. Die Datei soll eine Funktion zur Berechnung der Fakultaet einer Zahl enthalten. </text:p>
      <text:p text:style-name="Text_20_body">Binde die Datei in eine weitere PHP-Datei ein und nutze die Fakultäts-Funktion dort.</text:p>
      <text:h text:style-name="Heading_20_2" text:outline-level="2"><text:bookmark-start text:name="__RefHeading___uebung_2_3"/><text:bookmark-start text:name="uebung_2"/>Übung 2<text:bookmark-end text:name="__RefHeading___uebung_2_3"/><text:bookmark-end text:name="uebung_2"/></text:h>
      <text:p text:style-name="Text_20_body"><draw:frame draw:style-name="medialeft" draw:name="1" text:anchor-type="paragraph" draw:z-index="1" svg:width="1.6933333333333cm" svg:height="1.6933333333333cm"><draw:image xlink:href="Pictures/a7c572e48bea305cbd570092b744a14b.png" xlink:type="simple" xlink:show="embed" xlink:actuate="onLoad"/></draw:frame></text:p>
      <text:p text:style-name="Text_20_body">Füge deiner Funktionsbibliothek eine Funktion hinzu, die ein Formular mit einem Textfeld erzeugt. Implementiere die Funktion so, dass sie als Argument den Namen der Post-Variablen entgegennimmt und als zweites Argument der Text des Buttons übergeben wird.</text:p>
      <text:p text:style-name="Text_20_body">Folgendes Codebeispiel soll funktionieren:</text:p>
      <table:table table:style-name="Table">
        <table:table-column table:style-name="odt_auto_style_table_column_2_1"/>
        <table:table-row>
          <table:table-cell office:value-type="string" table:style-name="tablecell">
            <text:p text:style-name="Preformatted_20_Text">my_form<text:span text:style-name="highlight_br0">(</text:span><text:span text:style-name="highlight_st_h">'p_var'</text:span><text:span text:style-name="highlight_sy0">,</text:span> <text:span text:style-name="highlight_st_h">'b_text'</text:span><text:span text:style-name="highlight_br0">)</text:span><text:span text:style-name="highlight_sy0">;</text:span><text:line-break/><text:span text:style-name="highlight_kw1">print</text:span> <text:span text:style-name="highlight_re0">$_POST</text:span><text:span text:style-name="highlight_br0">[</text:span><text:span text:style-name="highlight_st_h">'p_var'</text:span><text:span text:style-name="highlight_br0">]</text:span><text:span text:style-name="highlight_sy0">;</text:span></text:p>
          </table:table-cell>
        </table:table-row>
      </table:table>
      <text:p text:style-name="Text_20_body"><text:span text:style-name="Strong_20_Emphasis">Hinweis:</text:span> Die Variable <text:span text:style-name="Source_20_Text">$_SERVER['PHP_SELF']</text:span> beinhaltet stets den Namen des aktuellen Skripts, wenn man <text:span text:style-name="Source_20_Text">action=\„ “ . $_SERVER['PHP_SELF'] . „ \“</text:span>  für das Formular setzt, wird immer das richtige Skript aufgerufen.
Dabei bedeutet <text:span text:style-name="Source_20_Text">\„</text:span>, dass jeweils ein <text:span text:style-name="Source_20_Text"> “ </text:span> für die Ausgabe benötigt wird, welches <text:span text:style-name="Strong_20_Emphasis">nicht</text:span> an <text:span text:style-name="Source_20_Text">print</text:span> bzw. <text:span text:style-name="Source_20_Text">echo</text:span> gebunden ist.</text:p>
      <text:h text:style-name="Heading_20_2" text:outline-level="2"><text:bookmark-start text:name="__RefHeading___uebung_3_4"/><text:bookmark-start text:name="uebung_3"/>Übung 3<text:bookmark-end text:name="__RefHeading___uebung_3_4"/><text:bookmark-end text:name="uebung_3"/></text:h>
      <text:p text:style-name="Text_20_body"><draw:frame draw:style-name="medialeft" draw:name="2" text:anchor-type="paragraph" draw:z-index="2" svg:width="1.6933333333333cm" svg:height="1.6933333333333cm"><draw:image xlink:href="Pictures/a7c572e48bea305cbd570092b744a14b.png" xlink:type="simple" xlink:show="embed" xlink:actuate="onLoad"/></draw:frame> Erweitere deine Funktion aus Beispiel zwei so, dass man mehrere Texteingabefelder erhält. Die Übergabe der Feldnamen soll als Array erfolgen:</text:p>
      <table:table table:style-name="Table">
        <table:table-column table:style-name="odt_auto_style_table_column_3_1"/>
        <table:table-row>
          <table:table-cell office:value-type="string" table:style-name="tablecell">
            <text:p text:style-name="Preformatted_20_Text"><text:span text:style-name="highlight_re0">$felder</text:span> <text:span text:style-name="highlight_sy0">=</text:span> <text:a xlink:type="simple" xlink:href="http://www.php.net/array" text:style-name="Internet_20_link" text:visited-style-name="Visited_20_Internet_20_Link"><text:span text:style-name="highlight_kw3">array</text:span></text:a><text:span text:style-name="highlight_br0">(</text:span><text:span text:style-name="highlight_st_h">'p_var1'</text:span><text:span text:style-name="highlight_sy0">,</text:span> <text:span text:style-name="highlight_st_h">'p_var2'</text:span><text:span text:style-name="highlight_sy0">,</text:span> <text:span text:style-name="highlight_st_h">'p_var3'</text:span><text:span text:style-name="highlight_br0">)</text:span><text:span text:style-name="highlight_sy0">;</text:span><text:line-break/>my_forms<text:span text:style-name="highlight_br0">(</text:span><text:span text:style-name="highlight_re0">$felder</text:span><text:span text:style-name="highlight_sy0">,</text:span> <text:span text:style-name="highlight_st_h">'b_text'</text:span><text:span text:style-name="highlight_br0">)</text:span><text:span text:style-name="highlight_sy0">;</text:span><text:line-break/><text:span text:style-name="highlight_kw1">print</text:span> <text:span text:style-name="highlight_re0">$_POST</text:span><text:span text:style-name="highlight_br0">[</text:span><text:span text:style-name="highlight_st_h">'p_var1'</text:span><text:span text:style-name="highlight_br0">]</text:span><text:span text:style-name="highlight_sy0">;</text:span><text:line-break/><text:span text:style-name="highlight_kw1">print</text:span> <text:span text:style-name="highlight_re0">$_POST</text:span><text:span text:style-name="highlight_br0">[</text:span><text:span text:style-name="highlight_st_h">'p_var2'</text:span><text:span text:style-name="highlight_br0">]</text:span><text:span text:style-name="highlight_sy0">;</text:span><text:line-break/><text:span text:style-name="highlight_kw1">print</text:span> <text:span text:style-name="highlight_re0">$_POST</text:span><text:span text:style-name="highlight_br0">[</text:span><text:span text:style-name="highlight_st_h">'p_var3'</text:span><text:span text:style-name="highlight_br0">]</text:span><text:span text:style-name="highlight_sy0">;</text:span></text:p>
          </table:table-cell>
        </table:table-row>
      </table:table>
      <text:h text:style-name="Heading_20_2" text:outline-level="2"><text:bookmark-start text:name="__RefHeading___uebung_4_5"/><text:bookmark-start text:name="uebung_4"/>Übung 4<text:bookmark-end text:name="__RefHeading___uebung_4_5"/><text:bookmark-end text:name="uebung_4"/></text:h>
      <text:p text:style-name="Text_20_body"><draw:frame draw:style-name="medialeft" draw:name="3" text:anchor-type="paragraph" draw:z-index="3" svg:width="1.6933333333333cm" svg:height="1.6933333333333cm"><draw:image xlink:href="Pictures/a7c572e48bea305cbd570092b744a14b.png" xlink:type="simple" xlink:show="embed" xlink:actuate="onLoad"/></draw:frame> Schreibe eine Funktion <text:span text:style-name="Source_20_Text">easyinput</text:span>, die als Argument ein Array mit Variablennamen entgegennimmt und als Ergebnis die POST-Werte liefert.</text:p>
      <table:table table:style-name="Table">
        <table:table-column table:style-name="odt_auto_style_table_column_4_1"/>
        <table:table-row>
          <table:table-cell office:value-type="string" table:style-name="tablecell">
            <text:p text:style-name="Preformatted_20_Text"><text:span text:style-name="highlight_re0">$felder</text:span> <text:span text:style-name="highlight_sy0">=</text:span> <text:a xlink:type="simple" xlink:href="http://www.php.net/array" text:style-name="Internet_20_link" text:visited-style-name="Visited_20_Internet_20_Link"><text:span text:style-name="highlight_kw3">array</text:span></text:a><text:span text:style-name="highlight_br0">(</text:span><text:span text:style-name="highlight_st_h">'zahl'</text:span><text:span text:style-name="highlight_sy0">,</text:span> <text:span text:style-name="highlight_st_h">'name'</text:span><text:span text:style-name="highlight_sy0">,</text:span> <text:span text:style-name="highlight_st_h">'farbe'</text:span><text:span text:style-name="highlight_br0">)</text:span><text:span text:style-name="highlight_sy0">;</text:span><text:line-break/><text:span text:style-name="highlight_re0">$werte</text:span> <text:span text:style-name="highlight_sy0">=</text:span> easyinput<text:span text:style-name="highlight_br0">(</text:span><text:span text:style-name="highlight_re0">$felder</text:span><text:span text:style-name="highlight_br0">)</text:span><text:span text:style-name="highlight_sy0">;</text:span><text:line-break/> <text:line-break/><text:span text:style-name="highlight_kw1">foreach</text:span><text:span text:style-name="highlight_br0">(</text:span><text:span text:style-name="highlight_re0">$werte</text:span> <text:span text:style-name="highlight_kw1">as</text:span> <text:span text:style-name="highlight_re0">$wert</text:span><text:span text:style-name="highlight_br0">)</text:span> <text:span text:style-name="highlight_br0">{</text:span><text:line-break/><text:s text:c="2"/><text:span text:style-name="highlight_kw1">print</text:span> <text:span text:style-name="highlight_re0">$wert</text:span><text:span text:style-name="highlight_sy0">;</text:span><text:line-break/><text:span text:style-name="highlight_br0">}</text:span></text:p>
          </table:table-cell>
        </table:table-row>
      </table:table>
      <text:p text:style-name="Text_20_body"><text:a xlink:type="simple" xlink:href="https://training.aeg-reutlingen.de/infowiki/doku.php?id=funktionen:funkt_uebungen" text:style-name="Internet_20_link" text:visited-style-name="Visited_20_Internet_20_Link">Übungen zu Funktion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2T15::47:55</meta:creation-date>
    <dc:creator>Generated</dc:creator>
    <dc:date>2025-05-22T15::47:55</dc:date>
    <dc:language>en-US</dc:language>
    <meta:editing-cycles>1</meta:editing-cycles>
    <meta:editing-duration>PT0S</meta:editing-duration>
    <dc:title>funktionen:funktionen02</dc:title>
  </office:meta>
</office:document-meta>
</file>